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400000076CDF4DA01A96265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Arial1" svg:font-family="Arial, 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123cm" fo:margin-right="0cm" fo:text-indent="0cm" style:auto-text-indent="false" style:snap-to-layout-grid="false">
        <style:tab-stops>
          <style:tab-stop style:position="7.795cm" style:type="center"/>
          <style:tab-stop style:position="15.589cm" style:type="right"/>
          <style:tab-stop style:position="16.753cm"/>
        </style:tab-stops>
      </style:paragraph-properties>
      <style:text-properties style:font-name="Arial" fo:font-size="11pt" style:font-size-asian="11pt" style:font-name-complex="Arial" style:font-size-complex="11pt"/>
    </style:style>
    <style:style style:name="P2" style:family="paragraph" style:parent-style-name="Header">
      <style:paragraph-properties style:snap-to-layout-grid="false">
        <style:tab-stops>
          <style:tab-stop style:position="7.795cm" style:type="center"/>
          <style:tab-stop style:position="15.589cm" style:type="right"/>
          <style:tab-stop style:position="16.753cm"/>
        </style:tab-stops>
      </style:paragraph-properties>
      <style:text-properties style:font-name="Trebuchet MS" fo:font-size="10pt" fo:font-weight="bold" style:font-size-asian="10pt" style:font-weight-asian="bold" style:font-name-complex="Arial" style:font-size-complex="9pt"/>
    </style:style>
    <style:style style:name="P3"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P4"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officeooo:rsid="001d8568" officeooo:paragraph-rsid="001e536a" style:font-size-asian="9pt" style:font-name-complex="Arial" style:font-size-complex="9pt"/>
    </style:style>
    <style:style style:name="P5"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officeooo:rsid="001d8568" officeooo:paragraph-rsid="001d8568" style:font-size-asian="9pt" style:font-name-complex="Arial" style:font-size-complex="9pt"/>
    </style:style>
    <style:style style:name="P6" style:family="paragraph" style:parent-style-name="Header">
      <style:text-properties fo:font-size="10pt" style:font-size-asian="10pt" style:font-size-complex="10pt"/>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line-height="100%" fo:text-align="justify" style:justify-single-word="false"/>
      <style:text-properties style:font-name="Arial" fo:font-size="12pt" officeooo:paragraph-rsid="001d8568" style:font-size-asian="12pt" style:font-size-complex="12pt"/>
    </style:style>
    <style:style style:name="P9" style:family="paragraph" style:parent-style-name="Standard">
      <style:paragraph-properties fo:line-height="100%" fo:text-align="justify" style:justify-single-word="false" style:text-autospace="none"/>
      <style:text-properties style:font-name="Arial" fo:font-size="12pt" officeooo:paragraph-rsid="00249a58" style:font-size-asian="12pt" style:font-size-complex="12pt"/>
    </style:style>
    <style:style style:name="P10" style:family="paragraph" style:parent-style-name="Standard">
      <style:paragraph-properties fo:line-height="100%" fo:text-align="justify" style:justify-single-word="false"/>
      <style:text-properties style:font-name="Arial" fo:font-size="12pt" officeooo:paragraph-rsid="0066a3ad" style:font-size-asian="12pt" style:font-size-complex="12pt"/>
    </style:style>
    <style:style style:name="P11" style:family="paragraph" style:parent-style-name="Standard">
      <style:paragraph-properties fo:line-height="100%" fo:text-align="justify" style:justify-single-word="false"/>
      <style:text-properties style:font-name="Arial" fo:font-size="12pt" officeooo:paragraph-rsid="00dd4ee9" style:font-size-asian="12pt" style:font-size-complex="12pt"/>
    </style:style>
    <style:style style:name="P12" style:family="paragraph" style:parent-style-name="Standard">
      <style:paragraph-properties fo:line-height="100%" fo:text-align="justify" style:justify-single-word="false" style:text-autospace="none"/>
      <style:text-properties style:font-name="Arial" officeooo:paragraph-rsid="001d8568"/>
    </style:style>
    <style:style style:name="P13"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1d8568" style:font-name-asian="Arial1" style:font-size-asian="12pt" style:font-weight-asian="normal" style:font-name-complex="Arial1" style:font-size-complex="12pt" style:font-weight-complex="normal"/>
    </style:style>
    <style:style style:name="P14"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1d8568" style:font-name-asian="Arial1" style:font-size-asian="12pt" style:font-weight-asian="normal" style:font-name-complex="Arial1" style:font-size-complex="12pt" style:font-weight-complex="normal"/>
    </style:style>
    <style:style style:name="P15"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96eccb" style:font-name-asian="Arial1" style:font-size-asian="12pt" style:font-weight-asian="normal" style:font-name-complex="Arial1" style:font-size-complex="12pt" style:font-weight-complex="normal"/>
    </style:style>
    <style:style style:name="P16"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e19b65" style:font-name-asian="Arial1" style:font-size-asian="12pt" style:font-weight-asian="normal" style:font-name-complex="Arial1" style:font-size-complex="12pt" style:font-weight-complex="normal"/>
    </style:style>
    <style:style style:name="P17" style:family="paragraph" style:parent-style-name="Standard">
      <style:paragraph-properties style:line-height-at-least="0.254cm" fo:text-align="justify" style:justify-single-word="false" fo:orphans="0" fo:widows="0" style:text-autospace="none"/>
      <style:text-properties fo:color="#000000" style:text-line-through-style="none" style:text-line-through-type="none" style:font-name="Arial" fo:font-size="12pt" style:text-underline-style="none" fo:font-weight="normal" officeooo:rsid="005f633d" officeooo:paragraph-rsid="00ba88cd" style:font-name-asian="Arial1" style:font-size-asian="12pt" style:font-weight-asian="normal" style:font-name-complex="Arial1" style:font-size-complex="12pt" style:font-weight-complex="normal"/>
    </style:style>
    <style:style style:name="P18"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a50121" officeooo:paragraph-rsid="00d02a3e" style:font-name-asian="Arial1" style:font-size-asian="12pt" style:font-weight-asian="normal" style:font-name-complex="Arial1" style:font-size-complex="12pt" style:font-weight-complex="normal"/>
    </style:style>
    <style:style style:name="P19"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a50121" officeooo:paragraph-rsid="00d1da50" style:font-name-asian="Arial1" style:font-size-asian="12pt" style:font-weight-asian="normal" style:font-name-complex="Arial1" style:font-size-complex="12pt" style:font-weight-complex="normal"/>
    </style:style>
    <style:style style:name="P20" style:family="paragraph" style:parent-style-name="Standard">
      <style:paragraph-properties fo:text-align="center" style:justify-single-word="false" fo:orphans="0" fo:widows="0" style:text-autospace="none"/>
      <style:text-properties fo:color="#000000" style:text-line-through-style="none" style:text-line-through-type="none" style:font-name="Arial" fo:font-size="12pt" style:text-underline-style="none" fo:font-weight="normal" officeooo:rsid="00a86fd0" officeooo:paragraph-rsid="00bb1f64" style:font-name-asian="Arial1" style:font-size-asian="12pt" style:font-weight-asian="normal" style:font-name-complex="Arial1" style:font-size-complex="12pt" style:font-weight-complex="normal"/>
    </style:style>
    <style:style style:name="P21"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249a58" fo:background-color="transparent" style:font-name-asian="Arial1" style:font-size-asian="12pt" style:font-weight-asian="normal" style:font-name-complex="Arial1" style:font-size-complex="12pt" style:font-weight-complex="normal"/>
    </style:style>
    <style:style style:name="P22"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d92a95" fo:background-color="transparent" style:font-name-asian="Arial1" style:font-size-asian="12pt" style:font-weight-asian="normal" style:font-name-complex="Arial1" style:font-size-complex="12pt" style:font-weight-complex="normal"/>
    </style:style>
    <style:style style:name="P23" style:family="paragraph" style:parent-style-name="Standard">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757a2" officeooo:paragraph-rsid="008a5234" fo:background-color="transparent" style:font-name-asian="Arial1" style:font-size-asian="12pt" style:font-weight-asian="normal" style:font-name-complex="Arial1" style:font-size-complex="12pt" style:font-weight-complex="normal"/>
    </style:style>
    <style:style style:name="P24" style:family="paragraph" style:parent-style-name="Standard">
      <style:paragraph-properties fo:text-align="center" style:justify-single-word="false"/>
      <style:text-properties fo:color="#000000" style:text-line-through-style="none" style:text-line-through-type="none" style:font-name="Arial" fo:font-size="9pt" fo:language="pt" fo:country="BR" style:text-underline-style="none" fo:font-weight="normal" officeooo:rsid="00a86fd0" officeooo:paragraph-rsid="00bb1f64" style:font-name-asian="Arial1" style:font-size-asian="9pt" style:language-asian="pt" style:country-asian="BR" style:font-weight-asian="normal" style:font-name-complex="Arial" style:font-size-complex="9pt" style:font-weight-complex="normal"/>
    </style:style>
    <style:style style:name="P25" style:family="paragraph" style:parent-style-name="Standard">
      <style:paragraph-properties fo:line-height="100%" fo:text-align="justify" style:justify-single-word="false" style:text-autospace="none"/>
      <style:text-properties fo:color="#000000" style:text-line-through-style="none" style:text-line-through-type="none" style:font-name="Times New Roman" fo:font-size="12pt" fo:language="pt" fo:country="BR" style:text-underline-style="none" fo:font-weight="normal" officeooo:rsid="007d2992" officeooo:paragraph-rsid="00b78343" style:font-name-asian="Times New Roman1" style:font-size-asian="12pt" style:font-weight-asian="normal" style:font-name-complex="Times New Roman1" style:font-size-complex="12pt" style:language-complex="ar" style:country-complex="SA" style:font-weight-complex="normal"/>
    </style:style>
    <style:style style:name="P26" style:family="paragraph" style:parent-style-name="Standard">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27" style:family="paragraph" style:parent-style-name="Standard">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28" style:family="paragraph" style:parent-style-name="Standard">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416eff" style:font-name-asian="Arial1" style:font-size-asian="12pt" style:font-weight-asian="normal" style:font-name-complex="Arial1" style:font-size-complex="12pt" style:font-weight-complex="normal"/>
    </style:style>
    <style:style style:name="P29" style:family="paragraph" style:parent-style-name="Standard">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416eff" fo:background-color="transparent" style:font-name-asian="Arial1" style:font-size-asian="12pt" style:font-weight-asian="normal" style:font-name-complex="Arial1" style:font-size-complex="12pt" style:font-weight-complex="normal"/>
    </style:style>
    <style:style style:name="P30" style:family="paragraph" style:parent-style-name="Standard">
      <style:paragraph-properties fo:line-height="100%" fo:text-align="justify" style:justify-single-word="false"/>
      <style:text-properties fo:color="#000099" style:font-name="Arial" fo:font-size="12pt" officeooo:paragraph-rsid="00dd4ee9" style:font-size-asian="12pt" style:font-size-complex="12pt"/>
    </style:style>
    <style:style style:name="P31" style:family="paragraph" style:parent-style-name="Standard">
      <style:paragraph-properties fo:line-height="100%" fo:text-align="justify" style:justify-single-word="false" style:text-autospace="none"/>
      <style:text-properties fo:color="#000099" officeooo:paragraph-rsid="00a14e59"/>
    </style:style>
    <style:style style:name="P32" style:family="paragraph" style:parent-style-name="Standard">
      <style:paragraph-properties fo:margin-left="0cm" fo:margin-right="0cm" fo:line-height="100%" fo:text-align="justify" style:justify-single-word="false" fo:orphans="2" fo:widows="2" fo:text-indent="0cm" style:auto-text-indent="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9d6d94" officeooo:paragraph-rsid="001d8568" style:font-name-asian="Arial1" style:font-size-asian="12pt" style:font-weight-asian="normal" style:font-name-complex="Arial1" style:font-size-complex="12pt" style:font-weight-complex="normal"/>
    </style:style>
    <style:style style:name="P33" style:family="paragraph" style:parent-style-name="Standard">
      <style:paragraph-properties fo:margin-left="0cm" fo:margin-right="0cm" fo:line-height="100%" fo:text-align="justify" style:justify-single-word="false" fo:orphans="2" fo:widows="2" fo:text-indent="0cm" style:auto-text-indent="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9d6d94" officeooo:paragraph-rsid="004db7bc" style:font-name-asian="Arial1" style:font-size-asian="12pt" style:font-weight-asian="normal" style:font-name-complex="Arial1" style:font-size-complex="12pt" style:font-weight-complex="normal"/>
    </style:style>
    <style:style style:name="P34" style:family="paragraph" style:parent-style-name="Standard">
      <style:paragraph-properties fo:margin-left="0cm" fo:margin-right="0cm" fo:line-height="100%" fo:text-align="justify" style:justify-single-word="false" fo:orphans="2" fo:widows="2" fo:text-indent="0cm" style:auto-text-indent="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4b0491" officeooo:paragraph-rsid="00249a58" style:font-name-asian="Arial1" style:font-size-asian="12pt" style:font-weight-asian="normal" style:font-name-complex="Arial1" style:font-size-complex="12pt" style:font-weight-complex="normal"/>
    </style:style>
    <style:style style:name="P35"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paragraph-rsid="001d8568" style:font-name-asian="Arial1" style:font-size-asian="12pt" style:font-weight-asian="normal" style:font-name-complex="Arial1" style:font-size-complex="12pt" style:font-weight-complex="normal"/>
    </style:style>
    <style:style style:name="P36"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paragraph-rsid="0083c36d" style:font-name-asian="Arial1" style:font-size-asian="12pt" style:font-weight-asian="normal" style:font-name-complex="Arial1" style:font-size-complex="12pt" style:font-weight-complex="normal"/>
    </style:style>
    <style:style style:name="P37"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paragraph-rsid="009ef0eb" style:font-name-asian="Arial1" style:font-size-asian="12pt" style:font-weight-asian="normal" style:font-name-complex="Arial1" style:font-size-complex="12pt" style:font-weight-complex="normal"/>
    </style:style>
    <style:style style:name="P38"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paragraph-rsid="00dc0e07" style:font-name-asian="Arial1" style:font-size-asian="12pt" style:font-weight-asian="normal" style:font-name-complex="Arial1" style:font-size-complex="12pt" style:font-weight-complex="normal"/>
    </style:style>
    <style:style style:name="P39"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paragraph-rsid="00dd4ee9" style:font-name-asian="Arial1" style:font-size-asian="12pt" style:font-weight-asian="normal" style:font-name-complex="Arial1" style:font-size-complex="12pt" style:font-weight-complex="normal"/>
    </style:style>
    <style:style style:name="P40" style:family="paragraph" style:parent-style-name="Standard">
      <style:paragraph-properties fo:margin-left="0cm" fo:margin-right="0cm" fo:line-height="100%" fo:text-align="center"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paragraph-rsid="004db7bc" style:font-name-asian="Arial1" style:font-size-asian="12pt" style:font-weight-asian="normal" style:font-name-complex="Arial1" style:font-size-complex="12pt" style:font-weight-complex="normal"/>
    </style:style>
    <style:style style:name="P41"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 fo:font-size="12pt" style:text-underline-style="none" fo:font-weight="normal" officeooo:rsid="00439111" officeooo:paragraph-rsid="001d8568" style:font-name-asian="Arial1" style:font-size-asian="12pt" style:font-weight-asian="normal" style:font-name-complex="Arial1" style:font-size-complex="12pt" style:font-weight-complex="normal"/>
    </style:style>
    <style:style style:name="P42"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00" style:text-line-through-style="none" style:text-line-through-type="none" style:font-name="Arial2" fo:font-size="12pt" style:text-underline-style="none" fo:font-weight="normal" officeooo:paragraph-rsid="0083c36d" fo:background-color="transparent" style:font-name-asian="Arial1" style:font-size-asian="12pt" style:font-weight-asian="normal" style:font-name-complex="Arial1" style:font-size-complex="12pt" style:font-weight-complex="normal"/>
    </style:style>
    <style:style style:name="P43" style:family="paragraph" style:parent-style-name="Standard">
      <style:paragraph-properties fo:margin-left="0cm" fo:margin-right="0cm" fo:line-height="100%" fo:text-align="justify" style:justify-single-word="false" fo:orphans="2" fo:widows="2" fo:text-indent="0cm" style:auto-text-indent="false" style:text-autospace="none"/>
      <style:text-properties style:font-name="Arial" fo:font-size="12pt" officeooo:paragraph-rsid="00af030a" style:font-size-asian="12pt" style:font-size-complex="12pt"/>
    </style:style>
    <style:style style:name="P44" style:family="paragraph" style:parent-style-name="Standard">
      <style:paragraph-properties fo:margin-left="0cm" fo:margin-right="0cm" fo:line-height="100%" fo:text-align="justify" style:justify-single-word="false" fo:orphans="2" fo:widows="2" fo:text-indent="0cm" style:auto-text-indent="false" style:text-autospace="none"/>
      <style:text-properties style:font-name="Arial" fo:font-size="12pt" officeooo:paragraph-rsid="00e06625" style:font-size-asian="12pt" style:font-size-complex="12pt"/>
    </style:style>
    <style:style style:name="P45"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99" style:text-line-through-style="none" style:text-line-through-type="none" style:font-name="Arial" fo:font-size="12pt" style:text-underline-style="none" fo:font-weight="normal" officeooo:paragraph-rsid="0083c36d" style:font-name-asian="Arial1" style:font-size-asian="12pt" style:font-weight-asian="normal" style:font-name-complex="Arial1" style:font-size-complex="12pt" style:font-weight-complex="normal"/>
    </style:style>
    <style:style style:name="P46" style:family="paragraph" style:parent-style-name="Standard">
      <style:paragraph-properties fo:margin-left="0cm" fo:margin-right="0cm" fo:line-height="100%" fo:text-align="justify" style:justify-single-word="false" fo:orphans="2" fo:widows="2" fo:text-indent="0cm" style:auto-text-indent="false" style:text-autospace="none"/>
      <style:text-properties fo:color="#000099" officeooo:paragraph-rsid="001d8568"/>
    </style:style>
    <style:style style:name="P47" style:family="paragraph" style:parent-style-name="Text_20_body">
      <style:paragraph-properties fo:margin-left="0cm" fo:margin-right="0cm" fo:text-align="justify" style:justify-single-word="false" fo:text-indent="0cm" style:auto-text-indent="false"/>
      <style:text-properties style:font-name="Arial" fo:font-size="12pt" officeooo:paragraph-rsid="00249a58" style:font-size-asian="12pt" style:font-size-complex="12pt"/>
    </style:style>
    <style:style style:name="P48" style:family="paragraph" style:parent-style-name="Text_20_body">
      <style:paragraph-properties fo:margin-left="0cm" fo:margin-right="0cm" fo:line-height="100%" fo:text-align="justify" style:justify-single-word="false" fo:text-indent="0cm" style:auto-text-indent="false"/>
      <style:text-properties officeooo:paragraph-rsid="00d8ee0e"/>
    </style:style>
    <style:style style:name="P49" style:family="paragraph" style:parent-style-name="Text_20_body">
      <style:paragraph-properties fo:margin-left="0cm" fo:margin-right="0cm" fo:text-align="justify" style:justify-single-word="false" fo:text-indent="0cm" style:auto-text-indent="false"/>
      <style:text-properties fo:color="#000099" style:font-name="Arial" fo:font-size="12pt" fo:font-weight="normal" style:font-size-asian="12pt" style:font-weight-asian="normal" style:font-size-complex="12pt"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fo:color="#000099" style:font-name="Arial" fo:font-size="12pt" fo:font-weight="normal" officeooo:paragraph-rsid="00249a58" style:font-size-asian="12pt" style:font-weight-asian="normal" style:font-size-complex="12pt" style:font-weight-complex="normal"/>
    </style:style>
    <style:style style:name="P51"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52"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416eff" fo:background-color="transparent" style:font-name-asian="Arial1" style:font-size-asian="12pt" style:font-weight-asian="normal" style:font-name-complex="Arial1" style:font-size-complex="12pt" style:font-weight-complex="normal"/>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2pt" fo:letter-spacing="normal" fo:font-style="normal" style:text-underline-style="none" fo:font-weight="normal" officeooo:rsid="004b0491" officeooo:paragraph-rsid="00861edd" style:font-name-asian="Arial1" style:font-size-asian="12pt" style:font-weight-asian="normal" style:font-name-complex="Arial1" style:font-size-complex="12pt" style:font-weight-complex="normal"/>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861edd"/>
    </style:style>
    <style:style style:name="P56" style:family="paragraph" style:parent-style-name="Recuo_20_de_20_corpo_20_de_20_texto">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text-line-through-style="none" style:text-line-through-type="none" style:font-name="Arial" fo:font-size="12pt" style:text-underline-style="none" fo:font-weight="normal" officeooo:rsid="0083c36d" officeooo:paragraph-rsid="00be7bb5" style:font-name-asian="Arial1" style:font-size-asian="12pt" style:font-weight-asian="normal" style:font-name-complex="Arial1" style:font-size-complex="12pt"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officeooo:paragraph-rsid="00bf8996"/>
    </style:style>
    <style:style style:name="P5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fo:font-variant="normal" fo:text-transform="none" fo:color="#000000" style:text-line-through-style="none" style:text-line-through-type="none" style:font-name="Arial2" fo:font-size="12pt" fo:letter-spacing="normal" fo:font-style="normal" style:text-underline-style="none" fo:font-weight="normal" officeooo:rsid="00842018" officeooo:paragraph-rsid="00bf8996" style:letter-kerning="true" style:font-name-asian="Arial1" style:font-size-asian="12pt" style:font-weight-asian="normal" style:font-name-complex="Arial1" style:font-size-complex="12pt" style:font-weight-complex="normal"/>
    </style:style>
    <style:style style:name="P59" style:family="paragraph" style:parent-style-name="Default">
      <style:paragraph-properties fo:line-height="100%" fo:text-align="justify" style:justify-single-word="false"/>
      <style:text-properties style:font-name="Arial" fo:font-size="12pt" officeooo:rsid="002c8193" officeooo:paragraph-rsid="001d8568" style:font-size-asian="12pt" style:font-size-complex="12pt"/>
    </style:style>
    <style:style style:name="P60" style:family="paragraph" style:parent-style-name="Default">
      <style:paragraph-properties fo:line-height="100%" fo:text-align="justify" style:justify-single-word="false"/>
      <style:text-properties style:font-name="Arial" fo:font-size="12pt" officeooo:paragraph-rsid="001d8568" style:font-size-asian="12pt" style:font-size-complex="12pt"/>
    </style:style>
    <style:style style:name="P61" style:family="paragraph" style:parent-style-name="Default">
      <style:paragraph-properties fo:line-height="100%" fo:text-align="justify" style:justify-single-word="false"/>
      <style:text-properties style:font-name="Arial" fo:font-size="12pt" officeooo:paragraph-rsid="00d3745b" style:font-size-asian="12pt" style:font-size-complex="12pt"/>
    </style:style>
    <style:style style:name="P62" style:family="paragraph" style:parent-style-name="Default">
      <style:paragraph-properties fo:line-height="100%" fo:text-align="justify" style:justify-single-word="false" style:text-autospace="none"/>
      <style:text-properties style:font-name="Arial" fo:font-size="12pt" officeooo:paragraph-rsid="00d8ee0e" style:font-size-asian="12pt" style:font-size-complex="12pt"/>
    </style:style>
    <style:style style:name="P63" style:family="paragraph" style:parent-style-name="Default">
      <style:paragraph-properties fo:line-height="100%" fo:text-align="center" style:justify-single-word="false"/>
      <style:text-properties style:font-name="Arial" fo:font-size="12pt" officeooo:paragraph-rsid="001d8568" style:font-size-asian="12pt" style:font-size-complex="12pt"/>
    </style:style>
    <style:style style:name="P64" style:family="paragraph" style:parent-style-name="Default">
      <style:paragraph-properties fo:line-height="100%" fo:text-align="center" style:justify-single-word="false"/>
      <style:text-properties style:font-name="Arial" fo:font-size="12pt" officeooo:paragraph-rsid="0080e5c6" style:font-size-asian="12pt" style:font-size-complex="12pt"/>
    </style:style>
    <style:style style:name="P65" style:family="paragraph" style:parent-style-name="Default">
      <style:paragraph-properties fo:line-height="100%" fo:text-align="end" style:justify-single-word="false"/>
      <style:text-properties style:font-name="Arial" fo:font-size="12pt" officeooo:paragraph-rsid="002f6cb6" style:font-size-asian="12pt" style:font-size-complex="12pt"/>
    </style:style>
    <style:style style:name="P66" style:family="paragraph" style:parent-style-name="Default">
      <style:paragraph-properties fo:line-height="100%" fo:text-align="end" style:justify-single-word="false"/>
      <style:text-properties style:font-name="Arial" fo:font-size="12pt" officeooo:paragraph-rsid="00d24c16" style:font-size-asian="12pt" style:font-size-complex="12pt"/>
    </style:style>
    <style:style style:name="P67" style:family="paragraph" style:parent-style-name="Default">
      <style:paragraph-properties fo:line-height="100%" fo:text-align="center" style:justify-single-word="false"/>
      <style:text-properties style:font-name="Arial" fo:font-size="12pt" officeooo:rsid="002ddc32" officeooo:paragraph-rsid="002ddc32" style:font-size-asian="12pt" style:font-size-complex="12pt"/>
    </style:style>
    <style:style style:name="P68" style:family="paragraph" style:parent-style-name="Default">
      <style:paragraph-properties fo:line-height="100%" fo:text-align="end" style:justify-single-word="false"/>
      <style:text-properties style:font-name="Arial" fo:font-size="12pt" fo:font-style="italic" officeooo:paragraph-rsid="002f6cb6" style:font-size-asian="12pt" style:font-style-asian="italic" style:font-size-complex="12pt" style:font-style-complex="italic"/>
    </style:style>
    <style:style style:name="P69" style:family="paragraph" style:parent-style-name="Default">
      <style:paragraph-properties fo:line-height="100%" fo:text-align="justify" style:justify-single-word="false" style:text-autospace="none"/>
      <style:text-properties style:font-name="Arial" fo:font-size="12pt" officeooo:paragraph-rsid="0032dbc1"/>
    </style:style>
    <style:style style:name="P70" style:family="paragraph" style:parent-style-name="Default">
      <style:paragraph-properties fo:line-height="100%" fo:text-align="justify" style:justify-single-word="false" style:text-autospace="none"/>
      <style:text-properties style:font-name="Arial" fo:font-size="12pt" officeooo:paragraph-rsid="0076d73d"/>
    </style:style>
    <style:style style:name="P71" style:family="paragraph" style:parent-style-name="Default">
      <style:paragraph-properties fo:line-height="100%" fo:text-align="justify" style:justify-single-word="false" style:text-autospace="none"/>
      <style:text-properties style:font-name="Arial" fo:font-size="12pt" officeooo:paragraph-rsid="00eec19c"/>
    </style:style>
    <style:style style:name="P72" style:family="paragraph" style:parent-style-name="Default">
      <style:paragraph-properties fo:line-height="100%" fo:text-align="justify" style:justify-single-word="false" style:text-autospace="none"/>
      <style:text-properties style:font-name="Arial" fo:font-size="12pt" officeooo:paragraph-rsid="00ef6f54"/>
    </style:style>
    <style:style style:name="P73" style:family="paragraph" style:parent-style-name="Default">
      <style:paragraph-properties fo:line-height="100%" fo:text-align="center" style:justify-single-word="false"/>
      <style:text-properties style:font-name="Arial" fo:font-size="12pt" fo:font-weight="bold" officeooo:rsid="002ddc32" officeooo:paragraph-rsid="002ddc32" style:font-size-asian="12pt" style:font-weight-asian="bold" style:font-size-complex="12pt" style:font-weight-complex="bold"/>
    </style:style>
    <style:style style:name="P74" style:family="paragraph" style:parent-style-name="Default">
      <style:paragraph-properties fo:line-height="100%" fo:text-align="justify" style:justify-single-word="false" style:text-autospace="none"/>
      <style:text-properties style:font-name="Arial" officeooo:paragraph-rsid="001d8568"/>
    </style:style>
    <style:style style:name="P75" style:family="paragraph" style:parent-style-name="Default">
      <style:paragraph-properties fo:line-height="100%" fo:text-align="justify" style:justify-single-word="false"/>
      <style:text-properties style:font-name="Arial" officeooo:paragraph-rsid="001d8568"/>
    </style:style>
    <style:style style:name="P7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1d8568" style:font-name-asian="Arial1" style:font-size-asian="12pt" style:font-weight-asian="normal" style:font-name-complex="Arial1" style:font-size-complex="12pt" style:font-weight-complex="normal"/>
    </style:style>
    <style:style style:name="P7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32dbc1" style:font-name-asian="Arial1" style:font-size-asian="12pt" style:font-weight-asian="normal" style:font-name-complex="Arial1" style:font-size-complex="12pt" style:font-weight-complex="normal"/>
    </style:style>
    <style:style style:name="P7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a50121" style:font-name-asian="Arial1" style:font-size-asian="12pt" style:font-weight-asian="normal" style:font-name-complex="Arial1" style:font-size-complex="12pt" style:font-weight-complex="normal"/>
    </style:style>
    <style:style style:name="P7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d02a3e" style:font-name-asian="Arial1" style:font-size-asian="12pt" style:font-weight-asian="normal" style:font-name-complex="Arial1" style:font-size-complex="12pt" style:font-weight-complex="normal"/>
    </style:style>
    <style:style style:name="P8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d1da50" style:font-name-asian="Arial1" style:font-size-asian="12pt" style:font-weight-asian="normal" style:font-name-complex="Arial1" style:font-size-complex="12pt" style:font-weight-complex="normal"/>
    </style:style>
    <style:style style:name="P8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d92a95" style:font-name-asian="Arial1" style:font-size-asian="12pt" style:font-weight-asian="normal" style:font-name-complex="Arial1" style:font-size-complex="12pt" style:font-weight-complex="normal"/>
    </style:style>
    <style:style style:name="P8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df47d4" style:font-name-asian="Arial1" style:font-size-asian="12pt" style:font-weight-asian="normal" style:font-name-complex="Arial1" style:font-size-complex="12pt" style:font-weight-complex="normal"/>
    </style:style>
    <style:style style:name="P8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e47e01" style:font-name-asian="Arial1" style:font-size-asian="12pt" style:font-weight-asian="normal" style:font-name-complex="Arial1" style:font-size-complex="12pt" style:font-weight-complex="normal"/>
    </style:style>
    <style:style style:name="P8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eccde2" style:font-name-asian="Arial1" style:font-size-asian="12pt" style:font-weight-asian="normal" style:font-name-complex="Arial1" style:font-size-complex="12pt" style:font-weight-complex="normal"/>
    </style:style>
    <style:style style:name="P85"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1d8568" style:font-name-asian="Arial1" style:font-size-asian="12pt" style:font-weight-asian="normal" style:font-name-complex="Arial1" style:font-size-complex="12pt" style:font-weight-complex="normal"/>
    </style:style>
    <style:style style:name="P86"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30d8b7" style:font-name-asian="Arial1" style:font-size-asian="12pt" style:font-weight-asian="normal" style:font-name-complex="Arial1" style:font-size-complex="12pt" style:font-weight-complex="normal"/>
    </style:style>
    <style:style style:name="P87"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32dbc1" style:font-name-asian="Arial1" style:font-size-asian="12pt" style:font-weight-asian="normal" style:font-name-complex="Arial1" style:font-size-complex="12pt" style:font-weight-complex="normal"/>
    </style:style>
    <style:style style:name="P88"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3481dc" style:font-name-asian="Arial1" style:font-size-asian="12pt" style:font-weight-asian="normal" style:font-name-complex="Arial1" style:font-size-complex="12pt" style:font-weight-complex="normal"/>
    </style:style>
    <style:style style:name="P89"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4a0db3" style:font-name-asian="Arial1" style:font-size-asian="12pt" style:font-weight-asian="normal" style:font-name-complex="Arial1" style:font-size-complex="12pt" style:font-weight-complex="normal"/>
    </style:style>
    <style:style style:name="P90"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4bf21c" style:font-name-asian="Arial1" style:font-size-asian="12pt" style:font-weight-asian="normal" style:font-name-complex="Arial1" style:font-size-complex="12pt" style:font-weight-complex="normal"/>
    </style:style>
    <style:style style:name="P91"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2f6cb6" style:font-name-asian="Arial1" style:font-size-asian="12pt" style:font-weight-asian="normal" style:font-name-complex="Arial1" style:font-size-complex="12pt" style:font-weight-complex="normal"/>
    </style:style>
    <style:style style:name="P92"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paragraph-rsid="0051671d" style:font-name-asian="Arial1" style:font-size-asian="12pt" style:font-weight-asian="normal" style:font-name-complex="Arial1" style:font-size-complex="12pt" style:font-weight-complex="normal"/>
    </style:style>
    <style:style style:name="P93"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1d8568" style:font-name-asian="Arial1" style:font-size-asian="12pt" style:font-weight-asian="normal" style:font-name-complex="Arial1" style:font-size-complex="12pt" style:font-weight-complex="normal"/>
    </style:style>
    <style:style style:name="P94"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30d8b7" style:font-name-asian="Arial1" style:font-size-asian="12pt" style:font-weight-asian="normal" style:font-name-complex="Arial1" style:font-size-complex="12pt" style:font-weight-complex="normal"/>
    </style:style>
    <style:style style:name="P95"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3481dc" style:font-name-asian="Arial1" style:font-size-asian="12pt" style:font-weight-asian="normal" style:font-name-complex="Arial1" style:font-size-complex="12pt" style:font-weight-complex="normal"/>
    </style:style>
    <style:style style:name="P96"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4a0db3" style:font-name-asian="Arial1" style:font-size-asian="12pt" style:font-weight-asian="normal" style:font-name-complex="Arial1" style:font-size-complex="12pt" style:font-weight-complex="normal"/>
    </style:style>
    <style:style style:name="P97"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4bf21c" style:font-name-asian="Arial1" style:font-size-asian="12pt" style:font-weight-asian="normal" style:font-name-complex="Arial1" style:font-size-complex="12pt" style:font-weight-complex="normal"/>
    </style:style>
    <style:style style:name="P98"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51671d" style:font-name-asian="Arial1" style:font-size-asian="12pt" style:font-weight-asian="normal" style:font-name-complex="Arial1" style:font-size-complex="12pt" style:font-weight-complex="normal"/>
    </style:style>
    <style:style style:name="P99"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b0777a" style:font-name-asian="Arial1" style:font-size-asian="12pt" style:font-weight-asian="normal" style:font-name-complex="Arial1" style:font-size-complex="12pt" style:font-weight-complex="normal"/>
    </style:style>
    <style:style style:name="P100"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b81aa5" style:font-name-asian="Arial1" style:font-size-asian="12pt" style:font-weight-asian="normal" style:font-name-complex="Arial1" style:font-size-complex="12pt" style:font-weight-complex="normal"/>
    </style:style>
    <style:style style:name="P101"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ce4bb" officeooo:paragraph-rsid="00b4a765" style:font-name-asian="Arial1" style:font-size-asian="12pt" style:font-weight-asian="normal" style:font-name-complex="Arial1" style:font-size-complex="12pt" style:font-weight-complex="normal"/>
    </style:style>
    <style:style style:name="P10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1d8568" style:font-name-asian="Arial1" style:font-size-asian="12pt" style:font-weight-asian="normal" style:font-name-complex="Arial1" style:font-size-complex="12pt" style:font-weight-complex="normal"/>
    </style:style>
    <style:style style:name="P10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263c44" style:font-name-asian="Arial1" style:font-size-asian="12pt" style:font-weight-asian="normal" style:font-name-complex="Arial1" style:font-size-complex="12pt" style:font-weight-complex="normal"/>
    </style:style>
    <style:style style:name="P10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3481dc" style:font-name-asian="Arial1" style:font-size-asian="12pt" style:font-weight-asian="normal" style:font-name-complex="Arial1" style:font-size-complex="12pt" style:font-weight-complex="normal"/>
    </style:style>
    <style:style style:name="P10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416eff" style:font-name-asian="Arial1" style:font-size-asian="12pt" style:font-weight-asian="normal" style:font-name-complex="Arial1" style:font-size-complex="12pt" style:font-weight-complex="normal"/>
    </style:style>
    <style:style style:name="P10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4299c0" style:font-name-asian="Arial1" style:font-size-asian="12pt" style:font-weight-asian="normal" style:font-name-complex="Arial1" style:font-size-complex="12pt" style:font-weight-complex="normal"/>
    </style:style>
    <style:style style:name="P10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51671d" style:font-name-asian="Arial1" style:font-size-asian="12pt" style:font-weight-asian="normal" style:font-name-complex="Arial1" style:font-size-complex="12pt" style:font-weight-complex="normal"/>
    </style:style>
    <style:style style:name="P10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54ff09" style:font-name-asian="Arial1" style:font-size-asian="12pt" style:font-weight-asian="normal" style:font-name-complex="Arial1" style:font-size-complex="12pt" style:font-weight-complex="normal"/>
    </style:style>
    <style:style style:name="P10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4028fa" style:font-name-asian="Arial1" style:font-size-asian="12pt" style:font-weight-asian="normal" style:font-name-complex="Arial1" style:font-size-complex="12pt" style:font-weight-complex="normal"/>
    </style:style>
    <style:style style:name="P11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6fc32e" style:font-name-asian="Arial1" style:font-size-asian="12pt" style:font-weight-asian="normal" style:font-name-complex="Arial1" style:font-size-complex="12pt" style:font-weight-complex="normal"/>
    </style:style>
    <style:style style:name="P11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72a975" style:font-name-asian="Arial1" style:font-size-asian="12pt" style:font-weight-asian="normal" style:font-name-complex="Arial1" style:font-size-complex="12pt" style:font-weight-complex="normal"/>
    </style:style>
    <style:style style:name="P11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8ffd2b" style:font-name-asian="Arial1" style:font-size-asian="12pt" style:font-weight-asian="normal" style:font-name-complex="Arial1" style:font-size-complex="12pt" style:font-weight-complex="normal"/>
    </style:style>
    <style:style style:name="P11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e06625" style:font-name-asian="Arial1" style:font-size-asian="12pt" style:font-weight-asian="normal" style:font-name-complex="Arial1" style:font-size-complex="12pt" style:font-weight-complex="normal"/>
    </style:style>
    <style:style style:name="P11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e71224" style:font-name-asian="Arial1" style:font-size-asian="12pt" style:font-weight-asian="normal" style:font-name-complex="Arial1" style:font-size-complex="12pt" style:font-weight-complex="normal"/>
    </style:style>
    <style:style style:name="P11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ef6f54" style:font-name-asian="Arial1" style:font-size-asian="12pt" style:font-weight-asian="normal" style:font-name-complex="Arial1" style:font-size-complex="12pt" style:font-weight-complex="normal"/>
    </style:style>
    <style:style style:name="P11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1d8568" style:font-name-asian="Arial1" style:font-size-asian="12pt" style:font-weight-asian="normal" style:font-name-complex="Arial1" style:font-size-complex="12pt" style:font-weight-complex="normal"/>
    </style:style>
    <style:style style:name="P11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5dfa95" style:font-name-asian="Arial1" style:font-size-asian="12pt" style:font-weight-asian="normal" style:font-name-complex="Arial1" style:font-size-complex="12pt" style:font-weight-complex="normal"/>
    </style:style>
    <style:style style:name="P11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5f6c56" style:font-name-asian="Arial1" style:font-size-asian="12pt" style:font-weight-asian="normal" style:font-name-complex="Arial1" style:font-size-complex="12pt" style:font-weight-complex="normal"/>
    </style:style>
    <style:style style:name="P11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60a9cf" style:font-name-asian="Arial1" style:font-size-asian="12pt" style:font-weight-asian="normal" style:font-name-complex="Arial1" style:font-size-complex="12pt" style:font-weight-complex="normal"/>
    </style:style>
    <style:style style:name="P12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b4a765" style:font-name-asian="Arial1" style:font-size-asian="12pt" style:font-weight-asian="normal" style:font-name-complex="Arial1" style:font-size-complex="12pt" style:font-weight-complex="normal"/>
    </style:style>
    <style:style style:name="P12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ddd959" style:font-name-asian="Arial1" style:font-size-asian="12pt" style:font-weight-asian="normal" style:font-name-complex="Arial1" style:font-size-complex="12pt" style:font-weight-complex="normal"/>
    </style:style>
    <style:style style:name="P12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df47d4" style:font-name-asian="Arial1" style:font-size-asian="12pt" style:font-weight-asian="normal" style:font-name-complex="Arial1" style:font-size-complex="12pt" style:font-weight-complex="normal"/>
    </style:style>
    <style:style style:name="P12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e19b65" style:font-name-asian="Arial1" style:font-size-asian="12pt" style:font-weight-asian="normal" style:font-name-complex="Arial1" style:font-size-complex="12pt" style:font-weight-complex="normal"/>
    </style:style>
    <style:style style:name="P12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e2b0dd" style:font-name-asian="Arial1" style:font-size-asian="12pt" style:font-weight-asian="normal" style:font-name-complex="Arial1" style:font-size-complex="12pt" style:font-weight-complex="normal"/>
    </style:style>
    <style:style style:name="P12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eccde2" style:font-name-asian="Arial1" style:font-size-asian="12pt" style:font-weight-asian="normal" style:font-name-complex="Arial1" style:font-size-complex="12pt" style:font-weight-complex="normal"/>
    </style:style>
    <style:style style:name="P126"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70cfe5" officeooo:paragraph-rsid="00698aaa" style:font-name-asian="Arial1" style:font-size-asian="12pt" style:font-weight-asian="normal" style:font-name-complex="Arial1" style:font-size-complex="12pt" style:font-weight-complex="normal"/>
    </style:style>
    <style:style style:name="P127"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70cfe5" officeooo:paragraph-rsid="00b81aa5" style:font-name-asian="Arial1" style:font-size-asian="12pt" style:font-weight-asian="normal" style:font-name-complex="Arial1" style:font-size-complex="12pt" style:font-weight-complex="normal"/>
    </style:style>
    <style:style style:name="P12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8a3c00" officeooo:paragraph-rsid="001d8568" style:font-name-asian="Arial1" style:font-size-asian="12pt" style:font-weight-asian="normal" style:font-name-complex="Arial1" style:font-size-complex="12pt" style:font-weight-complex="normal"/>
    </style:style>
    <style:style style:name="P12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8253fa" officeooo:paragraph-rsid="001d8568" style:font-name-asian="Arial1" style:font-size-asian="12pt" style:font-weight-asian="normal" style:font-name-complex="Arial1" style:font-size-complex="12pt" style:font-weight-complex="normal"/>
    </style:style>
    <style:style style:name="P13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8253fa" officeooo:paragraph-rsid="0072a975" style:font-name-asian="Arial1" style:font-size-asian="12pt" style:font-weight-asian="normal" style:font-name-complex="Arial1" style:font-size-complex="12pt" style:font-weight-complex="normal"/>
    </style:style>
    <style:style style:name="P13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13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4b0491" officeooo:paragraph-rsid="002a352c" style:font-name-asian="Arial1" style:font-size-asian="12pt" style:font-weight-asian="normal" style:font-name-complex="Arial1" style:font-size-complex="12pt" style:font-weight-complex="normal"/>
    </style:style>
    <style:style style:name="P133" style:family="paragraph" style:parent-style-name="Default">
      <style:paragraph-properties fo:line-height="100%" fo:text-align="start" style:justify-single-word="false" style:text-autospace="none"/>
      <style:text-properties fo:color="#000000" style:text-line-through-style="none" style:text-line-through-type="none" style:font-name="Arial" fo:font-size="12pt"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13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30e52" officeooo:paragraph-rsid="001d8568" style:font-name-asian="Arial1" style:font-size-asian="12pt" style:font-weight-asian="normal" style:font-name-complex="Arial1" style:font-size-complex="12pt" style:font-weight-complex="normal"/>
    </style:style>
    <style:style style:name="P13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30e52" officeooo:paragraph-rsid="0027d5b6" style:font-name-asian="Arial1" style:font-size-asian="12pt" style:font-weight-asian="normal" style:font-name-complex="Arial1" style:font-size-complex="12pt" style:font-weight-complex="normal"/>
    </style:style>
    <style:style style:name="P13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30e52" officeooo:paragraph-rsid="005e4444" style:font-name-asian="Arial1" style:font-size-asian="12pt" style:font-weight-asian="normal" style:font-name-complex="Arial1" style:font-size-complex="12pt" style:font-weight-complex="normal"/>
    </style:style>
    <style:style style:name="P13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30e52" officeooo:paragraph-rsid="003cee29" style:font-name-asian="Arial1" style:font-size-asian="12pt" style:font-weight-asian="normal" style:font-name-complex="Arial1" style:font-size-complex="12pt" style:font-weight-complex="normal"/>
    </style:style>
    <style:style style:name="P13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30e52" officeooo:paragraph-rsid="00ddd959" style:font-name-asian="Arial1" style:font-size-asian="12pt" style:font-weight-asian="normal" style:font-name-complex="Arial1" style:font-size-complex="12pt" style:font-weight-complex="normal"/>
    </style:style>
    <style:style style:name="P13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30e52" officeooo:paragraph-rsid="00eccde2" style:font-name-asian="Arial1" style:font-size-asian="12pt" style:font-weight-asian="normal" style:font-name-complex="Arial1" style:font-size-complex="12pt" style:font-weight-complex="normal"/>
    </style:style>
    <style:style style:name="P14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71720" officeooo:paragraph-rsid="001d8568" style:font-name-asian="Arial1" style:font-size-asian="12pt" style:font-weight-asian="normal" style:font-name-complex="Arial1" style:font-size-complex="12pt" style:font-weight-complex="normal"/>
    </style:style>
    <style:style style:name="P14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71720" officeooo:paragraph-rsid="00ddd959" style:font-name-asian="Arial1" style:font-size-asian="12pt" style:font-weight-asian="normal" style:font-name-complex="Arial1" style:font-size-complex="12pt" style:font-weight-complex="normal"/>
    </style:style>
    <style:style style:name="P14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a8062" officeooo:paragraph-rsid="001d8568" style:font-name-asian="Arial1" style:font-size-asian="12pt" style:font-weight-asian="normal" style:font-name-complex="Arial1" style:font-size-complex="12pt" style:font-weight-complex="normal"/>
    </style:style>
    <style:style style:name="P14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a8062" officeooo:paragraph-rsid="004a0db3" style:font-name-asian="Arial1" style:font-size-asian="12pt" style:font-weight-asian="normal" style:font-name-complex="Arial1" style:font-size-complex="12pt" style:font-weight-complex="normal"/>
    </style:style>
    <style:style style:name="P14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a8062" officeooo:paragraph-rsid="00ac0ea2" style:font-name-asian="Arial1" style:font-size-asian="12pt" style:font-weight-asian="normal" style:font-name-complex="Arial1" style:font-size-complex="12pt" style:font-weight-complex="normal"/>
    </style:style>
    <style:style style:name="P145"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5a8062" officeooo:paragraph-rsid="001d8568" style:font-name-asian="Arial1" style:font-size-asian="12pt" style:font-weight-asian="normal" style:font-name-complex="Arial1" style:font-size-complex="12pt" style:font-weight-complex="normal"/>
    </style:style>
    <style:style style:name="P146"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5a8062" officeooo:paragraph-rsid="004a0db3" style:font-name-asian="Arial1" style:font-size-asian="12pt" style:font-weight-asian="normal" style:font-name-complex="Arial1" style:font-size-complex="12pt" style:font-weight-complex="normal"/>
    </style:style>
    <style:style style:name="P147" style:family="paragraph" style:parent-style-name="Default">
      <style:paragraph-properties fo:text-align="justify" style:justify-single-word="false"/>
      <style:text-properties fo:color="#000000" style:text-line-through-style="none" style:text-line-through-type="none" style:font-name="Arial" fo:font-size="12pt" style:text-underline-style="none" fo:font-weight="normal" officeooo:rsid="005a8062" style:font-name-asian="Arial1" style:font-size-asian="12pt" style:font-weight-asian="normal" style:font-name-complex="Arial1" style:font-size-complex="12pt" style:font-weight-complex="normal"/>
    </style:style>
    <style:style style:name="P14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ff6ee" officeooo:paragraph-rsid="00263c44" style:font-name-asian="Arial1" style:font-size-asian="12pt" style:font-weight-asian="normal" style:font-name-complex="Arial1" style:font-size-complex="12pt" style:font-weight-complex="normal"/>
    </style:style>
    <style:style style:name="P14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ff6ee" officeooo:paragraph-rsid="0051671d" style:font-name-asian="Arial1" style:font-size-asian="12pt" style:font-weight-asian="normal" style:font-name-complex="Arial1" style:font-size-complex="12pt" style:font-weight-complex="normal"/>
    </style:style>
    <style:style style:name="P15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0f9fc" officeooo:paragraph-rsid="00263c44" style:font-name-asian="Arial1" style:font-size-asian="12pt" style:font-weight-asian="normal" style:font-name-complex="Arial1" style:font-size-complex="12pt" style:font-weight-complex="normal"/>
    </style:style>
    <style:style style:name="P15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0f9fc" officeooo:paragraph-rsid="0051671d" style:font-name-asian="Arial1" style:font-size-asian="12pt" style:font-weight-asian="normal" style:font-name-complex="Arial1" style:font-size-complex="12pt" style:font-weight-complex="normal"/>
    </style:style>
    <style:style style:name="P152"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ddc32" officeooo:paragraph-rsid="002ddc32" style:font-name-asian="Arial1" style:font-size-asian="12pt" style:font-weight-asian="normal" style:font-name-complex="Arial1" style:font-size-complex="12pt" style:font-weight-complex="normal"/>
    </style:style>
    <style:style style:name="P153"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ddc32" officeooo:paragraph-rsid="0032dbc1" style:font-name-asian="Arial1" style:font-size-asian="12pt" style:font-weight-asian="normal" style:font-name-complex="Arial1" style:font-size-complex="12pt" style:font-weight-complex="normal"/>
    </style:style>
    <style:style style:name="P15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2ddc32" style:font-name-asian="Arial1" style:font-size-asian="12pt" style:font-weight-asian="normal" style:font-name-complex="Arial1" style:font-size-complex="12pt" style:font-weight-complex="normal"/>
    </style:style>
    <style:style style:name="P15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3481dc" style:font-name-asian="Arial1" style:font-size-asian="12pt" style:font-weight-asian="normal" style:font-name-complex="Arial1" style:font-size-complex="12pt" style:font-weight-complex="normal"/>
    </style:style>
    <style:style style:name="P15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d02a3e" style:font-name-asian="Arial1" style:font-size-asian="12pt" style:font-weight-asian="normal" style:font-name-complex="Arial1" style:font-size-complex="12pt" style:font-weight-complex="normal"/>
    </style:style>
    <style:style style:name="P15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e36257" style:font-name-asian="Arial1" style:font-size-asian="12pt" style:font-weight-asian="normal" style:font-name-complex="Arial1" style:font-size-complex="12pt" style:font-weight-complex="normal"/>
    </style:style>
    <style:style style:name="P15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d1da50" style:font-name-asian="Arial1" style:font-size-asian="12pt" style:font-weight-asian="normal" style:font-name-complex="Arial1" style:font-size-complex="12pt" style:font-weight-complex="normal"/>
    </style:style>
    <style:style style:name="P15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e47e01" style:font-name-asian="Arial1" style:font-size-asian="12pt" style:font-weight-asian="normal" style:font-name-complex="Arial1" style:font-size-complex="12pt" style:font-weight-complex="normal"/>
    </style:style>
    <style:style style:name="P16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e54aad" style:font-name-asian="Arial1" style:font-size-asian="12pt" style:font-weight-asian="normal" style:font-name-complex="Arial1" style:font-size-complex="12pt" style:font-weight-complex="normal"/>
    </style:style>
    <style:style style:name="P16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46b0e7" officeooo:paragraph-rsid="004a0db3" style:font-name-asian="Arial1" style:font-size-asian="12pt" style:font-weight-asian="normal" style:font-name-complex="Arial1" style:font-size-complex="12pt" style:font-weight-complex="normal"/>
    </style:style>
    <style:style style:name="P16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346dd8" officeooo:paragraph-rsid="004a0db3" style:font-name-asian="Arial1" style:font-size-asian="12pt" style:font-weight-asian="normal" style:font-name-complex="Arial1" style:font-size-complex="12pt" style:font-weight-complex="normal"/>
    </style:style>
    <style:style style:name="P163" style:family="paragraph" style:parent-style-name="Default">
      <style:paragraph-properties fo:line-height="100%" fo:text-align="start" style:justify-single-word="false" style:text-autospace="none"/>
      <style:text-properties fo:color="#000000" style:text-line-through-style="none" style:text-line-through-type="none" style:font-name="Arial" fo:font-size="12pt" style:text-underline-style="none" fo:font-weight="normal" officeooo:rsid="005f633d" officeooo:paragraph-rsid="001d8568" style:font-name-asian="Arial1" style:font-size-asian="12pt" style:font-weight-asian="normal" style:font-name-complex="Arial1" style:font-size-complex="12pt" style:font-weight-complex="normal"/>
    </style:style>
    <style:style style:name="P164"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5f633d" officeooo:paragraph-rsid="001d8568" style:font-name-asian="Arial1" style:font-size-asian="12pt" style:font-weight-asian="normal" style:font-name-complex="Arial1" style:font-size-complex="12pt" style:font-weight-complex="normal"/>
    </style:style>
    <style:style style:name="P165"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a86fd0" officeooo:paragraph-rsid="001d8568" style:font-name-asian="Arial1" style:font-size-asian="12pt" style:font-weight-asian="normal" style:font-name-complex="Arial1" style:font-size-complex="12pt" style:font-weight-complex="normal"/>
    </style:style>
    <style:style style:name="P166"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a352c" officeooo:paragraph-rsid="002a352c" style:font-name-asian="Arial1" style:font-size-asian="12pt" style:font-weight-asian="normal" style:font-name-complex="Arial1" style:font-size-complex="12pt" style:font-weight-complex="normal"/>
    </style:style>
    <style:style style:name="P167"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dd44b" officeooo:paragraph-rsid="004bf21c" style:font-name-asian="Arial1" style:font-size-asian="12pt" style:font-weight-asian="normal" style:font-name-complex="Arial1" style:font-size-complex="12pt" style:font-weight-complex="normal"/>
    </style:style>
    <style:style style:name="P168"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normal" officeooo:rsid="002dd44b" officeooo:paragraph-rsid="00698aaa" style:font-name-asian="Arial1" style:font-size-asian="12pt" style:font-weight-asian="normal" style:font-name-complex="Arial1" style:font-size-complex="12pt" style:font-weight-complex="normal"/>
    </style:style>
    <style:style style:name="P16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e4444" officeooo:paragraph-rsid="005e4444" style:font-name-asian="Arial1" style:font-size-asian="12pt" style:font-weight-asian="normal" style:font-name-complex="Arial1" style:font-size-complex="12pt" style:font-weight-complex="normal"/>
    </style:style>
    <style:style style:name="P17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e4444" officeooo:paragraph-rsid="0060a9cf" style:font-name-asian="Arial1" style:font-size-asian="12pt" style:font-weight-asian="normal" style:font-name-complex="Arial1" style:font-size-complex="12pt" style:font-weight-complex="normal"/>
    </style:style>
    <style:style style:name="P17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e4444" officeooo:paragraph-rsid="00ce44ed" style:font-name-asian="Arial1" style:font-size-asian="12pt" style:font-weight-asian="normal" style:font-name-complex="Arial1" style:font-size-complex="12pt" style:font-weight-complex="normal"/>
    </style:style>
    <style:style style:name="P17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5e4444" officeooo:paragraph-rsid="00d02a3e" style:font-name-asian="Arial1" style:font-size-asian="12pt" style:font-weight-asian="normal" style:font-name-complex="Arial1" style:font-size-complex="12pt" style:font-weight-complex="normal"/>
    </style:style>
    <style:style style:name="P17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1bd43" officeooo:paragraph-rsid="0076d73d" style:font-name-asian="Arial1" style:font-size-asian="12pt" style:font-weight-asian="normal" style:font-name-complex="Arial1" style:font-size-complex="12pt" style:font-weight-complex="normal"/>
    </style:style>
    <style:style style:name="P17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85e819" officeooo:paragraph-rsid="0076e442" style:font-name-asian="Arial1" style:font-size-asian="12pt" style:font-weight-asian="normal" style:font-name-complex="Arial1" style:font-size-complex="12pt" style:font-weight-complex="normal"/>
    </style:style>
    <style:style style:name="P17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a50121" officeooo:paragraph-rsid="00d02a3e" style:font-name-asian="Arial1" style:font-size-asian="12pt" style:font-weight-asian="normal" style:font-name-complex="Arial1" style:font-size-complex="12pt" style:font-weight-complex="normal"/>
    </style:style>
    <style:style style:name="P17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a50121" officeooo:paragraph-rsid="00d1da50" style:font-name-asian="Arial1" style:font-size-asian="12pt" style:font-weight-asian="normal" style:font-name-complex="Arial1" style:font-size-complex="12pt" style:font-weight-complex="normal"/>
    </style:style>
    <style:style style:name="P17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98a31" officeooo:paragraph-rsid="00ce44ed" style:font-name-asian="Arial1" style:font-size-asian="12pt" style:font-weight-asian="normal" style:font-name-complex="Arial1" style:font-size-complex="12pt" style:font-weight-complex="normal"/>
    </style:style>
    <style:style style:name="P17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1d8568" fo:background-color="transparent" style:font-name-asian="Arial1" style:font-size-asian="12pt" style:font-weight-asian="normal" style:font-name-complex="Arial1" style:font-size-complex="12pt" style:font-weight-complex="normal"/>
    </style:style>
    <style:style style:name="P179"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d92a95" fo:background-color="transparent" style:font-name-asian="Arial1" style:font-size-asian="12pt" style:font-weight-asian="normal" style:font-name-complex="Arial1" style:font-size-complex="12pt" style:font-weight-complex="normal"/>
    </style:style>
    <style:style style:name="P180"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71720" officeooo:paragraph-rsid="0087195c" fo:background-color="transparent" style:font-name-asian="Arial1" style:font-size-asian="12pt" style:font-weight-asian="normal" style:font-name-complex="Arial1" style:font-size-complex="12pt" style:font-weight-complex="normal"/>
    </style:style>
    <style:style style:name="P18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71720" officeooo:paragraph-rsid="00ddd959" fo:background-color="transparent" style:font-name-asian="Arial1" style:font-size-asian="12pt" style:font-weight-asian="normal" style:font-name-complex="Arial1" style:font-size-complex="12pt" style:font-weight-complex="normal"/>
    </style:style>
    <style:style style:name="P182"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671720" officeooo:paragraph-rsid="008a5234" fo:background-color="transparent" style:font-name-asian="Arial1" style:font-size-asian="12pt" style:font-weight-asian="normal" style:font-name-complex="Arial1" style:font-size-complex="12pt" style:font-weight-complex="normal"/>
    </style:style>
    <style:style style:name="P183"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88950" officeooo:paragraph-rsid="001d8568" fo:background-color="transparent" style:font-name-asian="Arial1" style:font-size-asian="12pt" style:font-weight-asian="normal" style:font-name-complex="Arial1" style:font-size-complex="12pt" style:font-weight-complex="normal"/>
    </style:style>
    <style:style style:name="P184"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88950" officeooo:paragraph-rsid="00e19b65" fo:background-color="transparent" style:font-name-asian="Arial1" style:font-size-asian="12pt" style:font-weight-asian="normal" style:font-name-complex="Arial1" style:font-size-complex="12pt" style:font-weight-complex="normal"/>
    </style:style>
    <style:style style:name="P185"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87195c" fo:background-color="transparent" style:font-name-asian="Arial1" style:font-size-asian="12pt" style:font-weight-asian="normal" style:font-name-complex="Arial1" style:font-size-complex="12pt" style:font-weight-complex="normal"/>
    </style:style>
    <style:style style:name="P186"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ce4bb" officeooo:paragraph-rsid="008a5234" fo:background-color="transparent" style:font-name-asian="Arial1" style:font-size-asian="12pt" style:font-weight-asian="normal" style:font-name-complex="Arial1" style:font-size-complex="12pt" style:font-weight-complex="normal"/>
    </style:style>
    <style:style style:name="P187"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2ddc32" officeooo:paragraph-rsid="00e47e01" fo:background-color="transparent" style:font-name-asian="Arial1" style:font-size-asian="12pt" style:font-weight-asian="normal" style:font-name-complex="Arial1" style:font-size-complex="12pt" style:font-weight-complex="normal"/>
    </style:style>
    <style:style style:name="P188"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paragraph-rsid="001d8568" fo:background-color="#ffff00" style:font-name-asian="Arial1" style:font-size-asian="12pt" style:font-weight-asian="normal" style:font-name-complex="Arial1" style:font-size-complex="12pt" style:font-weight-complex="normal"/>
    </style:style>
    <style:style style:name="P189"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12pt" style:text-underline-style="none" fo:font-weight="bold" officeooo:rsid="002ddc32" officeooo:paragraph-rsid="002ddc32" style:font-name-asian="Arial1" style:font-size-asian="12pt" style:font-weight-asian="bold" style:font-name-complex="Arial1" style:font-size-complex="12pt" style:font-weight-complex="bold"/>
    </style:style>
    <style:style style:name="P190" style:family="paragraph" style:parent-style-name="Default">
      <style:paragraph-properties fo:line-height="100%" fo:text-align="center" style:justify-single-word="false" style:text-autospace="none"/>
      <style:text-properties fo:color="#000000" style:text-line-through-style="none" style:text-line-through-type="none" style:font-name="Arial" fo:font-size="9pt" style:text-underline-style="none" fo:font-weight="normal" officeooo:rsid="005f633d" officeooo:paragraph-rsid="001d8568" style:font-name-asian="Arial1" style:font-size-asian="9pt" style:font-weight-asian="normal" style:font-name-complex="Arial1" style:font-size-complex="9pt" style:font-weight-complex="normal"/>
    </style:style>
    <style:style style:name="P191" style:family="paragraph" style:parent-style-name="Default">
      <style:paragraph-properties fo:line-height="100%" fo:text-align="justify" style:justify-single-word="false"/>
      <style:text-properties fo:color="#000000" style:font-name="Arial" fo:font-size="12pt" fo:font-weight="normal" officeooo:rsid="001d12a4" officeooo:paragraph-rsid="001d8568" style:font-name-asian="Arial1" style:font-size-asian="12pt" style:font-name-complex="Arial1" style:font-size-complex="12pt"/>
    </style:style>
    <style:style style:name="P192" style:family="paragraph" style:parent-style-name="Default">
      <style:paragraph-properties fo:line-height="100%" fo:text-align="center" style:justify-single-word="false" style:text-autospace="none"/>
      <style:text-properties fo:color="#000000" style:font-name="Arial" fo:font-size="12pt" fo:font-weight="normal" officeooo:paragraph-rsid="00910c4c" style:font-name-asian="Arial1" style:font-size-asian="12pt" style:font-weight-asian="normal" style:font-name-complex="Arial1" style:font-size-complex="12pt" style:font-weight-complex="normal"/>
    </style:style>
    <style:style style:name="P193" style:family="paragraph" style:parent-style-name="Default">
      <style:paragraph-properties fo:line-height="100%" fo:text-align="center" style:justify-single-word="false" style:text-autospace="none"/>
      <style:text-properties fo:color="#000000" style:font-name="Arial" fo:font-size="9pt" officeooo:paragraph-rsid="001d8568" style:font-size-asian="9pt" style:font-name-complex="Arial" style:font-size-complex="9pt"/>
    </style:style>
    <style:style style:name="P194"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3d7581" officeooo:paragraph-rsid="001d8568" style:font-name-asian="Arial1" style:font-size-asian="12pt" style:font-weight-asian="normal" style:font-name-complex="Arial1" style:font-size-complex="12pt" style:font-weight-complex="normal"/>
    </style:style>
    <style:style style:name="P195"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36e48a" officeooo:paragraph-rsid="001d8568" style:font-name-asian="Arial1" style:font-size-asian="12pt" style:font-weight-asian="normal" style:font-name-complex="Arial1" style:font-size-complex="12pt" style:font-weight-complex="normal"/>
    </style:style>
    <style:style style:name="P196"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346dd8" officeooo:paragraph-rsid="004a0db3" style:font-name-asian="Arial1" style:font-size-asian="12pt" style:font-weight-asian="normal" style:font-name-complex="Arial1" style:font-size-complex="12pt" style:font-weight-complex="normal"/>
    </style:style>
    <style:style style:name="P197"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3f35ce" officeooo:paragraph-rsid="003481dc" style:font-name-asian="Arial1" style:font-size-asian="12pt" style:font-weight-asian="normal" style:font-name-complex="Arial1" style:font-size-complex="12pt" style:font-weight-complex="normal"/>
    </style:style>
    <style:style style:name="P198"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3f35ce" officeooo:paragraph-rsid="004028fa" style:font-name-asian="Arial1" style:font-size-asian="12pt" style:font-weight-asian="normal" style:font-name-complex="Arial1" style:font-size-complex="12pt" style:font-weight-complex="normal"/>
    </style:style>
    <style:style style:name="P199" style:family="paragraph" style:parent-style-name="Default">
      <style:paragraph-properties fo:line-height="100%" fo:text-align="start"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2ce4bb" officeooo:paragraph-rsid="0032dbc1" style:font-name-asian="Arial1" style:font-size-asian="12pt" style:font-weight-asian="normal" style:font-name-complex="Arial1" style:font-size-complex="12pt" style:font-weight-complex="normal"/>
    </style:style>
    <style:style style:name="P200"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2ce4bb" officeooo:paragraph-rsid="0032dbc1" style:font-name-asian="Arial1" style:font-size-asian="12pt" style:font-weight-asian="normal" style:font-name-complex="Arial1" style:font-size-complex="12pt" style:font-weight-complex="normal"/>
    </style:style>
    <style:style style:name="P201"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2ce4bb" officeooo:paragraph-rsid="0078910c" style:font-name-asian="Arial1" style:font-size-asian="12pt" style:font-weight-asian="normal" style:font-name-complex="Arial1" style:font-size-complex="12pt" style:font-weight-complex="normal"/>
    </style:style>
    <style:style style:name="P202" style:family="paragraph" style:parent-style-name="Default">
      <style:paragraph-properties fo:line-height="100%" fo:text-align="center"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2ce4bb" officeooo:paragraph-rsid="0032dbc1" style:font-name-asian="Arial1" style:font-size-asian="12pt" style:font-weight-asian="normal" style:font-name-complex="Arial1" style:font-size-complex="12pt" style:font-weight-complex="normal"/>
    </style:style>
    <style:style style:name="P203"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768fac" officeooo:paragraph-rsid="005dfa95" style:font-name-asian="Arial1" style:font-size-asian="12pt" style:font-weight-asian="normal" style:font-name-complex="Arial1" style:font-size-complex="12pt" style:font-weight-complex="normal"/>
    </style:style>
    <style:style style:name="P204"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ce44ed" officeooo:paragraph-rsid="0032dbc1" style:font-name-asian="Arial1" style:font-size-asian="12pt" style:font-weight-asian="normal" style:font-name-complex="Arial1" style:font-size-complex="12pt" style:font-weight-complex="normal"/>
    </style:style>
    <style:style style:name="P205"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font-style="normal" style:text-underline-style="none" fo:font-weight="normal" officeooo:rsid="0039def7" officeooo:paragraph-rsid="001d8568" fo:background-color="transparent" style:font-name-asian="Arial1" style:font-size-asian="12pt" style:font-weight-asian="normal" style:font-name-complex="Arial1" style:font-size-complex="12pt" style:font-weight-complex="normal"/>
    </style:style>
    <style:style style:name="P206" style:family="paragraph" style:parent-style-name="Default">
      <style:paragraph-properties fo:line-height="100%" fo:text-align="justify" style:justify-single-word="false" style:text-autospace="non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51cb3e" officeooo:paragraph-rsid="0043d9c9" fo:background-color="transparent" style:font-name-asian="Arial1" style:font-size-asian="12pt" style:font-weight-asian="normal" style:font-name-complex="Arial1" style:font-size-complex="12pt" style:language-complex="ar" style:country-complex="SA" style:font-weight-complex="normal"/>
    </style:style>
    <style:style style:name="P207"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346dd8" officeooo:paragraph-rsid="0033cebe" style:font-name-asian="Arial1" style:font-size-asian="12pt" style:font-weight-asian="normal" style:font-name-complex="Arial1" style:font-size-complex="12pt" style:font-weight-complex="normal"/>
    </style:style>
    <style:style style:name="P208"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4d458" officeooo:paragraph-rsid="003481dc" style:font-name-asian="Arial1" style:font-size-asian="12pt" style:font-weight-asian="normal" style:font-name-complex="Arial1" style:font-size-complex="12pt" style:font-weight-complex="normal"/>
    </style:style>
    <style:style style:name="P209"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933f2" officeooo:paragraph-rsid="0046b0e7" style:font-name-asian="Arial1" style:font-size-asian="12pt" style:font-weight-asian="normal" style:font-name-complex="Arial1" style:font-size-complex="12pt" style:font-weight-complex="normal"/>
    </style:style>
    <style:style style:name="P210"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bf21c" officeooo:paragraph-rsid="004a0db3" style:font-name-asian="Arial1" style:font-size-asian="12pt" style:font-weight-asian="normal" style:font-name-complex="Arial1" style:font-size-complex="12pt" style:font-weight-complex="normal"/>
    </style:style>
    <style:style style:name="P211"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bf21c" officeooo:paragraph-rsid="00e8715a" style:font-name-asian="Arial1" style:font-size-asian="12pt" style:font-weight-asian="normal" style:font-name-complex="Arial1" style:font-size-complex="12pt" style:font-weight-complex="normal"/>
    </style:style>
    <style:style style:name="P212"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2ce4bb" officeooo:paragraph-rsid="0032dbc1" style:font-name-asian="Arial1" style:font-size-asian="12pt" style:font-weight-asian="normal" style:font-name-complex="Arial1" style:font-size-complex="12pt" style:font-weight-complex="normal"/>
    </style:style>
    <style:style style:name="P213"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2ce4bb" officeooo:paragraph-rsid="00f216f3" style:font-name-asian="Arial1" style:font-size-asian="12pt" style:font-weight-asian="normal" style:font-name-complex="Arial1" style:font-size-complex="12pt" style:font-weight-complex="normal"/>
    </style:style>
    <style:style style:name="P214"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574b8e" officeooo:paragraph-rsid="0032dbc1" style:font-name-asian="Arial1" style:font-size-asian="12pt" style:font-weight-asian="normal" style:font-name-complex="Arial1" style:font-size-complex="12pt" style:font-weight-complex="normal"/>
    </style:style>
    <style:style style:name="P215"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4b0491" officeooo:paragraph-rsid="00416eff" fo:background-color="transparent" style:font-name-asian="Arial1" style:font-size-asian="12pt" style:font-weight-asian="normal" style:font-name-complex="Arial1" style:font-size-complex="12pt" style:font-weight-complex="normal"/>
    </style:style>
    <style:style style:name="P216"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3f35ce" officeooo:paragraph-rsid="003481dc" fo:background-color="transparent" style:font-name-asian="Arial1" style:font-size-asian="12pt" style:font-weight-asian="normal" style:font-name-complex="Arial1" style:font-size-complex="12pt" style:font-weight-complex="normal"/>
    </style:style>
    <style:style style:name="P217"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language="pt" fo:country="BR" fo:font-style="normal" style:text-underline-style="none" fo:font-weight="normal" officeooo:rsid="0051cb3e" officeooo:paragraph-rsid="00e54aad" fo:background-color="transparent" style:font-name-asian="Arial1" style:font-size-asian="12pt" style:font-weight-asian="normal" style:font-name-complex="Arial1" style:font-size-complex="12pt" style:language-complex="ar" style:country-complex="SA" style:font-weight-complex="normal"/>
    </style:style>
    <style:style style:name="P218" style:family="paragraph" style:parent-style-name="Default">
      <style:paragraph-properties fo:line-height="100%" fo:text-align="justify" style:justify-single-word="false" style:text-autospace="none"/>
      <style:text-properties officeooo:paragraph-rsid="004299c0"/>
    </style:style>
    <style:style style:name="P219"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paragraph-rsid="001d8568" style:font-name-asian="Arial1" style:font-size-asian="12pt" style:font-weight-asian="normal" style:font-name-complex="Arial1" style:font-size-complex="12pt" style:font-weight-complex="normal"/>
    </style:style>
    <style:style style:name="P220"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paragraph-rsid="00d8ee0e" style:font-name-asian="Arial1" style:font-size-asian="12pt" style:font-weight-asian="normal" style:font-name-complex="Arial1" style:font-size-complex="12pt" style:font-weight-complex="normal"/>
    </style:style>
    <style:style style:name="P221"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paragraph-rsid="00e9fc59" style:font-name-asian="Arial1" style:font-size-asian="12pt" style:font-weight-asian="normal" style:font-name-complex="Arial1" style:font-size-complex="12pt" style:font-weight-complex="normal"/>
    </style:style>
    <style:style style:name="P222" style:family="paragraph" style:parent-style-name="Default">
      <style:paragraph-properties fo:line-height="100%" fo:text-align="start" style:justify-single-word="false" style:text-autospace="none"/>
      <style:text-properties fo:color="#000099" style:text-line-through-style="none" style:text-line-through-type="none" style:font-name="Arial" fo:font-size="12pt" style:text-underline-style="none" fo:font-weight="normal" officeooo:rsid="004b0491" officeooo:paragraph-rsid="001d8568" style:font-name-asian="Arial1" style:font-size-asian="12pt" style:font-weight-asian="normal" style:font-name-complex="Arial1" style:font-size-complex="12pt" style:font-weight-complex="normal"/>
    </style:style>
    <style:style style:name="P223"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4b0491" officeooo:paragraph-rsid="00ddd959" style:font-name-asian="Arial1" style:font-size-asian="12pt" style:font-weight-asian="normal" style:font-name-complex="Arial1" style:font-size-complex="12pt" style:font-weight-complex="normal"/>
    </style:style>
    <style:style style:name="P224"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70cfe5" officeooo:paragraph-rsid="001d8568" style:font-name-asian="Arial1" style:font-size-asian="12pt" style:font-weight-asian="normal" style:font-name-complex="Arial1" style:font-size-complex="12pt" style:font-weight-complex="normal"/>
    </style:style>
    <style:style style:name="P225"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70cfe5" officeooo:paragraph-rsid="00eccde2" style:font-name-asian="Arial1" style:font-size-asian="12pt" style:font-weight-asian="normal" style:font-name-complex="Arial1" style:font-size-complex="12pt" style:font-weight-complex="normal"/>
    </style:style>
    <style:style style:name="P226"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70cfe5" officeooo:paragraph-rsid="0060a9cf" style:font-name-asian="Arial1" style:font-size-asian="12pt" style:font-weight-asian="normal" style:font-name-complex="Arial1" style:font-size-complex="12pt" style:font-weight-complex="normal"/>
    </style:style>
    <style:style style:name="P227"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7ad39f" officeooo:paragraph-rsid="00df47d4" style:font-name-asian="Arial1" style:font-size-asian="12pt" style:font-weight-asian="normal" style:font-name-complex="Arial1" style:font-size-complex="12pt" style:font-weight-complex="normal"/>
    </style:style>
    <style:style style:name="P228"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ddc32" officeooo:paragraph-rsid="003481dc" style:font-name-asian="Arial1" style:font-size-asian="12pt" style:font-weight-asian="normal" style:font-name-complex="Arial1" style:font-size-complex="12pt" style:font-weight-complex="normal"/>
    </style:style>
    <style:style style:name="P229"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ddc32" officeooo:paragraph-rsid="0033cebe" style:font-name-asian="Arial1" style:font-size-asian="12pt" style:font-weight-asian="normal" style:font-name-complex="Arial1" style:font-size-complex="12pt" style:font-weight-complex="normal"/>
    </style:style>
    <style:style style:name="P230"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33cebe" officeooo:paragraph-rsid="0033cebe" style:font-name-asian="Arial1" style:font-size-asian="12pt" style:font-weight-asian="normal" style:font-name-complex="Arial1" style:font-size-complex="12pt" style:font-weight-complex="normal"/>
    </style:style>
    <style:style style:name="P231"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3481dc" officeooo:paragraph-rsid="00e54aad" style:font-name-asian="Arial1" style:font-size-asian="12pt" style:font-weight-asian="normal" style:font-name-complex="Arial1" style:font-size-complex="12pt" style:font-weight-complex="normal"/>
    </style:style>
    <style:style style:name="P232"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ce4bb" officeooo:paragraph-rsid="003481dc" style:font-name-asian="Arial1" style:font-size-asian="12pt" style:font-weight-asian="normal" style:font-name-complex="Arial1" style:font-size-complex="12pt" style:font-weight-complex="normal"/>
    </style:style>
    <style:style style:name="P233"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ce4bb" officeooo:paragraph-rsid="00e54aad" style:font-name-asian="Arial1" style:font-size-asian="12pt" style:font-weight-asian="normal" style:font-name-complex="Arial1" style:font-size-complex="12pt" style:font-weight-complex="normal"/>
    </style:style>
    <style:style style:name="P234"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ce4bb" officeooo:paragraph-rsid="00a14e59" style:font-name-asian="Arial1" style:font-size-asian="12pt" style:font-weight-asian="normal" style:font-name-complex="Arial1" style:font-size-complex="12pt" style:font-weight-complex="normal"/>
    </style:style>
    <style:style style:name="P235"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ce4bb" officeooo:paragraph-rsid="00e71224" style:font-name-asian="Arial1" style:font-size-asian="12pt" style:font-weight-asian="normal" style:font-name-complex="Arial1" style:font-size-complex="12pt" style:font-weight-complex="normal"/>
    </style:style>
    <style:style style:name="P236"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2ce4bb" officeooo:paragraph-rsid="0076e442" style:font-name-asian="Arial1" style:font-size-asian="12pt" style:font-weight-asian="normal" style:font-name-complex="Arial1" style:font-size-complex="12pt" style:font-weight-complex="normal"/>
    </style:style>
    <style:style style:name="P237"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46b0e7" officeooo:paragraph-rsid="0046b0e7" style:font-name-asian="Arial1" style:font-size-asian="12pt" style:font-weight-asian="normal" style:font-name-complex="Arial1" style:font-size-complex="12pt" style:font-weight-complex="normal"/>
    </style:style>
    <style:style style:name="P238"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46b0e7" officeooo:paragraph-rsid="004a0db3" style:font-name-asian="Arial1" style:font-size-asian="12pt" style:font-weight-asian="normal" style:font-name-complex="Arial1" style:font-size-complex="12pt" style:font-weight-complex="normal"/>
    </style:style>
    <style:style style:name="P239"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46b0e7" officeooo:paragraph-rsid="00e8715a" style:font-name-asian="Arial1" style:font-size-asian="12pt" style:font-weight-asian="normal" style:font-name-complex="Arial1" style:font-size-complex="12pt" style:font-weight-complex="normal"/>
    </style:style>
    <style:style style:name="P240"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rsid="00844b77" officeooo:paragraph-rsid="0076d73d" style:font-name-asian="Arial1" style:font-size-asian="12pt" style:font-weight-asian="normal" style:font-name-complex="Arial1" style:font-size-complex="12pt" style:font-weight-complex="normal"/>
    </style:style>
    <style:style style:name="P241"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style:text-underline-style="none" fo:font-weight="normal" officeooo:paragraph-rsid="00d92a95" fo:background-color="transparent" style:font-name-asian="Arial1" style:font-size-asian="12pt" style:font-weight-asian="normal" style:font-name-complex="Arial1" style:font-size-complex="12pt" style:font-weight-complex="normal"/>
    </style:style>
    <style:style style:name="P242" style:family="paragraph" style:parent-style-name="Default">
      <style:paragraph-properties fo:line-height="100%" fo:text-align="justify" style:justify-single-word="false" style:text-autospace="none"/>
      <style:text-properties fo:color="#000099" style:text-line-through-style="none" style:text-line-through-type="none" style:font-name="Arial" fo:font-size="12pt" fo:language="pt" fo:country="BR" style:text-underline-style="none" fo:font-weight="normal" officeooo:rsid="0083273d" officeooo:paragraph-rsid="001d8568" style:font-name-asian="Arial1" style:font-size-asian="12pt" style:font-weight-asian="normal" style:font-name-complex="Arial1" style:font-size-complex="12pt" style:language-complex="ar" style:country-complex="SA" style:font-weight-complex="normal"/>
    </style:style>
    <style:style style:name="P243" style:family="paragraph" style:parent-style-name="Default">
      <style:paragraph-properties fo:line-height="100%" fo:text-align="justify" style:justify-single-word="false" style:text-autospace="none"/>
      <style:text-properties fo:color="#000099" officeooo:paragraph-rsid="00e54aad"/>
    </style:style>
    <style:style style:name="P244" style:family="paragraph" style:parent-style-name="Default">
      <style:paragraph-properties fo:line-height="100%" fo:text-align="justify" style:justify-single-word="false" style:text-autospace="none"/>
      <style:text-properties fo:color="#000099" officeooo:paragraph-rsid="00a14e59"/>
    </style:style>
    <style:style style:name="P245" style:family="paragraph" style:parent-style-name="Default">
      <style:paragraph-properties fo:line-height="100%" fo:text-align="center" style:justify-single-word="false" fo:break-before="page" style:text-autospace="none"/>
      <style:text-properties fo:color="#000000" style:text-line-through-style="none" style:text-line-through-type="none" style:font-name="Arial" fo:font-size="12pt" style:text-underline-style="none" fo:font-weight="normal" officeooo:rsid="005f633d" officeooo:paragraph-rsid="001d8568" style:font-name-asian="Arial1" style:font-size-asian="12pt" style:font-weight-asian="normal" style:font-name-complex="Arial1" style:font-size-complex="12pt" style:font-weight-complex="normal"/>
    </style:style>
    <style:style style:name="P246" style:family="paragraph" style:parent-style-name="Default">
      <style:paragraph-properties fo:line-height="100%" fo:text-align="center" style:justify-single-word="false" fo:break-before="page" style:text-autospace="none"/>
      <style:text-properties fo:color="#000000" style:text-line-through-style="none" style:text-line-through-type="none" style:font-name="Arial" fo:font-size="12pt" style:text-underline-style="none" fo:font-weight="normal" officeooo:rsid="00a86fd0" officeooo:paragraph-rsid="001d8568" style:font-name-asian="Arial1" style:font-size-asian="12pt" style:font-weight-asian="normal" style:font-name-complex="Arial1" style:font-size-complex="12pt" style:font-weight-complex="normal"/>
    </style:style>
    <style:style style:name="P247" style:family="paragraph" style:parent-style-name="Default">
      <style:paragraph-properties fo:line-height="100%" fo:text-align="center" style:justify-single-word="false" fo:break-before="page" style:text-autospace="none"/>
      <style:text-properties fo:color="#000000" style:text-line-through-style="none" style:text-line-through-type="none" style:font-name="Arial" fo:font-size="12pt" style:text-underline-style="none" fo:font-weight="normal" officeooo:rsid="00a86fd0" officeooo:paragraph-rsid="0083c36d" style:font-name-asian="Arial1" style:font-size-asian="12pt" style:font-weight-asian="normal" style:font-name-complex="Arial1" style:font-size-complex="12pt" style:font-weight-complex="normal"/>
    </style:style>
    <style:style style:name="P248" style:family="paragraph" style:parent-style-name="Default">
      <style:paragraph-properties fo:line-height="100%" fo:text-align="center" style:justify-single-word="false" fo:break-before="page" style:text-autospace="none"/>
      <style:text-properties fo:color="#000000" style:text-line-through-style="none" style:text-line-through-type="none" style:font-name="Arial" fo:font-size="12pt" style:text-underline-style="none" fo:font-weight="normal" officeooo:rsid="00a86fd0" officeooo:paragraph-rsid="00bc9ba7" style:font-name-asian="Arial1" style:font-size-asian="12pt" style:font-weight-asian="normal" style:font-name-complex="Arial1" style:font-size-complex="12pt" style:font-weight-complex="normal"/>
    </style:style>
    <style:style style:name="P249" style:family="paragraph" style:parent-style-name="Default">
      <style:paragraph-properties fo:line-height="100%" fo:text-align="center" style:justify-single-word="false" fo:break-before="page" style:text-autospace="none"/>
      <style:text-properties fo:color="#000000" style:text-line-through-style="none" style:text-line-through-type="none" style:font-name="Arial" fo:font-size="12pt" style:text-underline-style="none" fo:font-weight="normal" officeooo:rsid="002a352c" officeooo:paragraph-rsid="002a352c" style:font-name-asian="Arial1" style:font-size-asian="12pt" style:font-weight-asian="normal" style:font-name-complex="Arial1" style:font-size-complex="12pt" style:font-weight-complex="normal"/>
    </style:style>
    <style:style style:name="P250" style:family="paragraph" style:parent-style-name="Default">
      <style:paragraph-properties fo:margin-top="0cm" fo:margin-bottom="0cm" loext:contextual-spacing="false" fo:line-height="100%" fo:text-align="center" style:justify-single-word="false" fo:break-before="page" style:text-autospace="none"/>
      <style:text-properties fo:color="#000000" style:text-line-through-style="none" style:text-line-through-type="none" style:font-name="Arial" fo:font-size="12pt" style:text-underline-style="none" fo:font-weight="normal" officeooo:rsid="00842018" officeooo:paragraph-rsid="00842018" style:font-name-asian="Arial1" style:font-size-asian="12pt" style:font-weight-asian="normal" style:font-name-complex="Arial1" style:font-size-complex="12pt" style:font-weight-complex="normal"/>
    </style:style>
    <style:style style:name="P251" style:family="paragraph" style:parent-style-name="Default">
      <style:paragraph-properties fo:margin-top="0cm" fo:margin-bottom="0cm" loext:contextual-spacing="false" fo:line-height="100%" fo:text-align="center" style:justify-single-word="false" style:text-autospace="none"/>
      <style:text-properties fo:color="#000000" style:text-line-through-style="none" style:text-line-through-type="none" style:font-name="Arial" fo:font-size="12pt" style:text-underline-style="none" fo:font-weight="normal" officeooo:rsid="0083c36d" officeooo:paragraph-rsid="0083c36d" style:font-name-asian="Arial1" style:font-size-asian="12pt" style:font-weight-asian="normal" style:font-name-complex="Arial1" style:font-size-complex="12pt" style:font-weight-complex="normal"/>
    </style:style>
    <style:style style:name="P252" style:family="paragraph" style:parent-style-name="Normal">
      <style:paragraph-properties fo:margin-left="-1cm" fo:margin-right="-1.004cm" fo:text-align="center" style:justify-single-word="false" fo:text-indent="0cm" style:auto-text-indent="false">
        <style:tab-stops/>
      </style:paragraph-properties>
      <style:text-properties fo:color="#000000" style:text-line-through-style="none" style:text-line-through-type="none" style:font-name="Arial" fo:font-size="9pt" style:text-underline-style="none" fo:font-weight="normal" officeooo:rsid="00842018" officeooo:paragraph-rsid="00c47351" style:font-name-asian="Arial1" style:font-size-asian="9pt" style:font-weight-asian="normal" style:font-name-complex="Arial1" style:font-size-complex="9pt" style:font-weight-complex="normal"/>
    </style:style>
    <style:style style:name="P253" style:family="paragraph" style:parent-style-name="Normal">
      <style:paragraph-properties fo:margin-left="-1cm" fo:margin-right="-1.004cm" fo:text-align="center" style:justify-single-word="false" fo:text-indent="0cm" style:auto-text-indent="false">
        <style:tab-stops/>
      </style:paragraph-properties>
      <style:text-properties fo:color="#000000" style:text-line-through-style="none" style:text-line-through-type="none" style:font-name="Arial" fo:font-size="12pt" style:text-underline-style="none" fo:font-weight="normal" officeooo:rsid="0083c36d" officeooo:paragraph-rsid="00be7bb5" style:font-name-asian="Arial1" style:font-size-asian="12pt" style:font-weight-asian="normal" style:font-name-complex="Arial1" style:font-size-complex="12pt" style:font-weight-complex="normal"/>
    </style:style>
    <style:style style:name="P254" style:family="paragraph" style:parent-style-name="Text_20_body">
      <style:paragraph-properties fo:line-height="100%" fo:text-align="justify" style:justify-single-word="false"/>
      <style:text-properties fo:color="#000000" style:font-name="Arial" fo:font-size="12pt" officeooo:rsid="001d12a4" officeooo:paragraph-rsid="001d8568" style:font-name-asian="Arial1" style:font-size-asian="12pt" style:font-name-complex="Arial1" style:font-size-complex="12pt"/>
    </style:style>
    <style:style style:name="P255" style:family="paragraph" style:parent-style-name="Default" style:master-page-name="Standard">
      <style:paragraph-properties fo:line-height="100%" fo:text-align="center" style:justify-single-word="false" style:page-number="auto"/>
      <style:text-properties style:font-name="Arial" fo:font-size="12pt" officeooo:paragraph-rsid="0080e5c6" style:font-size-asian="12pt" style:font-size-complex="12pt"/>
    </style:style>
    <style:style style:name="P256" style:family="paragraph" style:parent-style-name="Default">
      <style:paragraph-properties fo:line-height="100%" fo:text-align="center" style:justify-single-word="false" style:text-autospace="none"/>
      <style:text-properties officeooo:paragraph-rsid="001d8568"/>
    </style:style>
    <style:style style:name="P257" style:family="paragraph" style:parent-style-name="Default">
      <style:paragraph-properties fo:line-height="100%" fo:text-align="justify" style:justify-single-word="false" style:text-autospace="none"/>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2ce4bb" officeooo:paragraph-rsid="0032dbc1" style:font-name-asian="Arial1" style:font-size-asian="12pt" style:font-weight-asian="normal" style:font-name-complex="Arial1" style:font-size-complex="12pt" style:font-weight-complex="normal"/>
    </style:style>
    <style:style style:name="P258" style:family="paragraph" style:parent-style-name="Default">
      <style:paragraph-properties fo:line-height="100%" fo:text-align="justify" style:justify-single-word="false" style:text-autospace="none"/>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2ce4bb" officeooo:paragraph-rsid="00e8715a" style:font-name-asian="Arial1" style:font-size-asian="12pt" style:font-weight-asian="normal" style:font-name-complex="Arial1" style:font-size-complex="12pt" style:font-weight-complex="normal"/>
    </style:style>
    <style:style style:name="P259" style:family="paragraph" style:parent-style-name="Default">
      <style:paragraph-properties fo:line-height="100%" fo:text-align="justify" style:justify-single-word="false" style:text-autospace="none"/>
      <style:text-properties fo:font-variant="normal" fo:text-transform="none" fo:color="#000099" style:text-line-through-style="none" style:text-line-through-type="none" style:font-name="Arial" fo:font-size="12pt" fo:letter-spacing="normal" fo:font-style="normal" style:text-underline-style="none" fo:font-weight="normal" officeooo:rsid="00f8879e" officeooo:paragraph-rsid="00f8879e" style:font-name-asian="Arial1" style:font-size-asian="12pt" style:font-weight-asian="normal" style:font-name-complex="Arial1" style:font-size-complex="12pt" style:font-weight-complex="normal"/>
    </style:style>
    <style:style style:name="P260" style:family="paragraph" style:parent-style-name="Default">
      <style:paragraph-properties fo:line-height="100%" fo:text-align="end" style:justify-single-word="false" style:text-autospace="none"/>
      <style:text-properties officeooo:rsid="00f2cf18" officeooo:paragraph-rsid="00f2cf18"/>
    </style:style>
    <style:style style:name="P261" style:family="paragraph" style:parent-style-name="Default">
      <style:paragraph-properties fo:line-height="100%" fo:text-align="justify" style:justify-single-word="false" style:text-autospace="none"/>
      <style:text-properties fo:color="#000000" style:text-line-through-style="none" style:text-line-through-type="none" style:font-name="Arial" fo:font-size="12pt" style:text-underline-style="none" fo:font-weight="normal" officeooo:rsid="0070cfe5" officeooo:paragraph-rsid="005f6c56" style:font-name-asian="Arial1" style:font-size-asian="12pt" style:font-weight-asian="normal" style:font-name-complex="Arial1" style:font-size-complex="12pt" style:font-weight-complex="normal"/>
    </style:style>
    <style:style style:name="P262" style:family="paragraph">
      <loext:graphic-properties draw:fill="none" draw:fill-color="#ffffff"/>
      <style:paragraph-properties fo:text-align="center" style:writing-mode="lr-tb"/>
    </style:style>
    <style:style style:name="T1" style:family="text">
      <style:text-properties style:font-name="Times New Roman" fo:font-size="10pt" style:font-size-asian="10pt"/>
    </style:style>
    <style:style style:name="T2" style:family="text">
      <style:text-properties style:font-name="Arial" style:font-size-asian="12pt" style:font-size-complex="12pt"/>
    </style:style>
    <style:style style:name="T3" style:family="text">
      <style:text-properties style:font-name="Arial" officeooo:rsid="006c2028" style:font-size-asian="12pt"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officeooo:rsid="00a71fb6" style:font-size-asian="12pt" style:font-size-complex="12pt"/>
    </style:style>
    <style:style style:name="T6" style:family="text">
      <style:text-properties style:font-name="Arial" fo:font-size="12pt" officeooo:rsid="00a94693" style:font-size-asian="12pt" style:font-size-complex="12pt"/>
    </style:style>
    <style:style style:name="T7" style:family="text">
      <style:text-properties style:font-name="Arial" fo:font-size="12pt" fo:font-weight="bold" officeooo:rsid="00dc0e07" style:font-size-asian="12pt" style:font-weight-asian="bold" style:font-size-complex="12pt" style:font-weight-complex="bold"/>
    </style:style>
    <style:style style:name="T8" style:family="text">
      <style:text-properties officeooo:rsid="001d8568"/>
    </style:style>
    <style:style style:name="T9" style:family="text">
      <style:text-properties officeooo:rsid="008a3c00"/>
    </style:style>
    <style:style style:name="T10" style:family="text">
      <style:text-properties officeooo:rsid="002c8193"/>
    </style:style>
    <style:style style:name="T11" style:family="text">
      <style:text-properties officeooo:rsid="002ce4bb"/>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weight-complex="normal"/>
    </style:style>
    <style:style style:name="T14" style:family="text">
      <style:text-properties fo:font-size="12pt" fo:font-weight="normal" officeooo:rsid="0051cb3e" style:font-size-asian="12pt" style:font-weight-asian="normal" style:font-weight-complex="normal"/>
    </style:style>
    <style:style style:name="T15" style:family="text">
      <style:text-properties fo:font-size="12pt" fo:font-weight="normal" officeooo:rsid="00520690" style:font-size-asian="12pt" style:font-weight-asian="normal" style:font-weight-complex="normal"/>
    </style:style>
    <style:style style:name="T16" style:family="text">
      <style:text-properties fo:font-size="12pt" fo:font-weight="normal" officeooo:rsid="004de8bf" style:font-size-asian="12pt" style:font-weight-asian="normal" style:font-weight-complex="normal"/>
    </style:style>
    <style:style style:name="T17" style:family="text">
      <style:text-properties fo:font-size="12pt" fo:font-weight="normal" officeooo:rsid="00f2cf18" style:font-size-asian="12pt" style:font-weight-asian="normal"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000000" style:font-name="Arial" fo:font-size="12pt" fo:font-weight="normal" officeooo:rsid="001d12a4" style:font-name-asian="Arial1" style:font-size-asian="12pt" style:font-name-complex="Arial1" style:font-size-complex="12pt"/>
    </style:style>
    <style:style style:name="T20"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21" style:family="text">
      <style:text-properties fo:color="#000000" style:font-name="Arial" fo:font-size="9pt" fo:font-weight="bold" officeooo:rsid="00f5c94b" style:font-name-asian="Arial" style:font-size-asian="9pt" style:font-weight-asian="bold" style:font-name-complex="Arial" style:font-size-complex="9pt" style:font-weight-complex="bold"/>
    </style:style>
    <style:style style:name="T22" style:family="text">
      <style:text-properties fo:color="#000000" style:text-line-through-style="none" style:text-line-through-type="none" style:text-underline-style="none" fo:font-weight="normal" officeooo:rsid="00216675" style:font-name-asian="Arial1" style:font-weight-asian="normal" style:font-name-complex="Arial1" style:font-weight-complex="normal"/>
    </style:style>
    <style:style style:name="T23" style:family="text">
      <style:text-properties fo:color="#000000" style:text-line-through-style="none" style:text-line-through-type="none" style:text-underline-style="none" fo:font-weight="normal" officeooo:rsid="007ad39f" style:font-name-asian="Arial1" style:font-weight-asian="normal" style:font-name-complex="Arial1" style:font-weight-complex="normal"/>
    </style:style>
    <style:style style:name="T24" style:family="text">
      <style:text-properties fo:color="#000000" style:text-line-through-style="none" style:text-line-through-type="none" style:text-underline-style="none" fo:font-weight="normal" officeooo:rsid="00af030a" style:font-name-asian="Arial1" style:font-weight-asian="normal" style:font-name-complex="Arial1" style:font-weight-complex="normal"/>
    </style:style>
    <style:style style:name="T25" style:family="text">
      <style:text-properties fo:color="#000000" style:text-line-through-style="none" style:text-line-through-type="none" style:text-underline-style="none" fo:font-weight="normal" officeooo:rsid="007ad39f" style:font-name-asian="Arial1" style:font-size-asian="12pt" style:font-weight-asian="normal" style:font-name-complex="Arial1" style:font-size-complex="12pt" style:font-weight-complex="normal"/>
    </style:style>
    <style:style style:name="T26" style:family="text">
      <style:text-properties fo:color="#000000" style:text-line-through-style="none" style:text-line-through-type="none" style:text-underline-style="none" fo:font-weight="normal" officeooo:rsid="006c2028" style:font-name-asian="Arial1" style:font-size-asian="12pt" style:font-weight-asian="normal" style:font-name-complex="Arial1" style:font-size-complex="12pt" style:font-weight-complex="normal"/>
    </style:style>
    <style:style style:name="T27" style:family="text">
      <style:text-properties fo:color="#000000" style:text-line-through-style="none" style:text-line-through-type="none" style:text-underline-style="none" fo:font-weight="normal" officeooo:rsid="006fc32e" style:font-name-asian="Arial1" style:font-size-asian="12pt" style:font-weight-asian="normal" style:font-name-complex="Arial1" style:font-size-complex="12pt" style:font-weight-complex="normal"/>
    </style:style>
    <style:style style:name="T28" style:family="text">
      <style:text-properties fo:color="#000000" style:text-line-through-style="none" style:text-line-through-type="none" style:text-underline-style="none" fo:font-weight="normal" officeooo:rsid="0071bd43" style:font-name-asian="Arial1" style:font-size-asian="12pt" style:font-weight-asian="normal" style:font-name-complex="Arial1" style:font-size-complex="12pt" style:font-weight-complex="normal"/>
    </style:style>
    <style:style style:name="T29" style:family="text">
      <style:text-properties fo:color="#000000" style:text-line-through-style="none" style:text-line-through-type="none" style:text-underline-style="none" fo:font-weight="normal" officeooo:rsid="0072a975" style:font-name-asian="Arial1" style:font-size-asian="12pt" style:font-weight-asian="normal" style:font-name-complex="Arial1" style:font-size-complex="12pt" style:font-weight-complex="normal"/>
    </style:style>
    <style:style style:name="T30" style:family="text">
      <style:text-properties fo:color="#000000" style:text-line-through-style="none" style:text-line-through-type="none" style:text-underline-style="none" fo:font-weight="normal" officeooo:rsid="00741568" style:font-name-asian="Arial1" style:font-size-asian="12pt" style:font-weight-asian="normal" style:font-name-complex="Arial1" style:font-size-complex="12pt" style:font-weight-complex="normal"/>
    </style:style>
    <style:style style:name="T31" style:family="text">
      <style:text-properties fo:color="#000000" style:text-line-through-style="none" style:text-line-through-type="none" style:text-underline-style="none" fo:font-weight="normal" officeooo:rsid="00844b77" style:font-name-asian="Arial1" style:font-size-asian="12pt" style:font-weight-asian="normal" style:font-name-complex="Arial1" style:font-size-complex="12pt" style:font-weight-complex="normal"/>
    </style:style>
    <style:style style:name="T32" style:family="text">
      <style:text-properties fo:color="#000000" style:text-line-through-style="none" style:text-line-through-type="none" style:text-underline-style="none" fo:font-weight="normal" officeooo:rsid="00d3745b" style:font-name-asian="Arial1" style:font-size-asian="12pt" style:font-weight-asian="normal" style:font-name-complex="Arial1" style:font-size-complex="12pt" style:font-weight-complex="normal"/>
    </style:style>
    <style:style style:name="T33" style:family="text">
      <style:text-properties fo:color="#000000" style:text-line-through-style="none" style:text-line-through-type="none" fo:font-size="12pt" style:text-underline-style="none" fo:font-weight="normal" style:font-name-asian="Arial1" style:font-size-asian="12pt" style:font-weight-asian="normal" style:font-name-complex="Arial1" style:font-size-complex="12pt" style:font-weight-complex="normal"/>
    </style:style>
    <style:style style:name="T34" style:family="text">
      <style:text-properties fo:color="#000000" style:text-line-through-style="none" style:text-line-through-type="none" fo:font-size="12pt" style:text-underline-style="none" fo:font-weight="normal" officeooo:rsid="00671720" style:font-name-asian="Arial1" style:font-size-asian="12pt" style:font-weight-asian="normal" style:font-name-complex="Arial1" style:font-size-complex="12pt" style:font-weight-complex="normal"/>
    </style:style>
    <style:style style:name="T35" style:family="text">
      <style:text-properties fo:color="#000000" style:text-line-through-style="none" style:text-line-through-type="none" fo:font-size="12pt" style:text-underline-style="none" fo:font-weight="normal" officeooo:rsid="006a0463" style:font-name-asian="Arial1" style:font-size-asian="12pt" style:font-weight-asian="normal" style:font-name-complex="Arial1" style:font-size-complex="12pt" style:font-weight-complex="normal"/>
    </style:style>
    <style:style style:name="T36" style:family="text">
      <style:text-properties fo:color="#000000" style:text-line-through-style="none" style:text-line-through-type="none" fo:font-size="12pt" style:text-underline-style="none" fo:font-weight="normal" officeooo:rsid="00a14e59" style:font-name-asian="Arial1" style:font-size-asian="12pt" style:font-weight-asian="normal" style:font-name-complex="Arial1" style:font-size-complex="12pt" style:font-weight-complex="normal"/>
    </style:style>
    <style:style style:name="T37" style:family="text">
      <style:text-properties fo:color="#000000" style:text-line-through-style="none" style:text-line-through-type="none" fo:font-size="12pt" style:text-underline-style="none" fo:font-weight="normal" officeooo:rsid="00f8879e" style:font-name-asian="Arial1" style:font-size-asian="12pt" style:font-weight-asian="normal" style:font-name-complex="Arial1" style:font-size-complex="12pt" style:font-weight-complex="normal"/>
    </style:style>
    <style:style style:name="T38" style:family="text">
      <style:text-properties fo:color="#000000" style:text-line-through-style="none" style:text-line-through-type="none" style:font-name="Arial" fo:font-size="12pt" style:text-underline-style="none" fo:font-weight="normal" officeooo:rsid="002ce4bb" style:font-name-asian="Arial1" style:font-size-asian="12pt" style:font-weight-asian="normal" style:font-name-complex="Arial1" style:font-size-complex="12pt" style:font-weight-complex="normal"/>
    </style:style>
    <style:style style:name="T39" style:family="text">
      <style:text-properties fo:color="#000000" style:text-line-through-style="none" style:text-line-through-type="none" style:font-name="Arial" fo:font-size="12pt" style:text-underline-style="none" fo:font-weight="normal" officeooo:rsid="005f633d" style:font-name-asian="Arial1" style:font-size-asian="12pt" style:font-weight-asian="normal" style:font-name-complex="Arial1" style:font-size-complex="12pt" style:font-weight-complex="normal"/>
    </style:style>
    <style:style style:name="T40" style:family="text">
      <style:text-properties fo:color="#000000" officeooo:rsid="009fad98"/>
    </style:style>
    <style:style style:name="T41" style:family="text">
      <style:text-properties fo:color="#000000" officeooo:rsid="00af030a"/>
    </style:style>
    <style:style style:name="T42" style:family="text">
      <style:text-properties fo:color="#000000" officeooo:rsid="00af1bfa"/>
    </style:style>
    <style:style style:name="T43" style:family="text">
      <style:text-properties style:text-position="33% 80%"/>
    </style:style>
    <style:style style:name="T44" style:family="text">
      <style:text-properties style:text-position="33% 80%" style:text-underline-style="solid" style:text-underline-width="auto" style:text-underline-color="font-color"/>
    </style:style>
    <style:style style:name="T45" style:family="text">
      <style:text-properties style:text-position="33% 80%" style:text-underline-style="solid" style:text-underline-width="auto" style:text-underline-color="font-color" fo:font-weight="normal"/>
    </style:style>
    <style:style style:name="T46" style:family="text">
      <style:text-properties fo:background-color="transparent" loext:char-shading-value="0"/>
    </style:style>
    <style:style style:name="T47" style:family="text">
      <style:text-properties officeooo:rsid="00788950" fo:background-color="transparent" loext:char-shading-value="0"/>
    </style:style>
    <style:style style:name="T48" style:family="text">
      <style:text-properties officeooo:rsid="002b51c4" fo:background-color="transparent" loext:char-shading-value="0"/>
    </style:style>
    <style:style style:name="T49" style:family="text">
      <style:text-properties officeooo:rsid="008892dc" fo:background-color="transparent" loext:char-shading-value="0"/>
    </style:style>
    <style:style style:name="T50" style:family="text">
      <style:text-properties officeooo:rsid="00894f41" fo:background-color="transparent" loext:char-shading-value="0"/>
    </style:style>
    <style:style style:name="T51" style:family="text">
      <style:text-properties officeooo:rsid="001d8568" fo:background-color="transparent" loext:char-shading-value="0"/>
    </style:style>
    <style:style style:name="T52" style:family="text">
      <style:text-properties officeooo:rsid="0093c1db" fo:background-color="transparent" loext:char-shading-value="0"/>
    </style:style>
    <style:style style:name="T53" style:family="text">
      <style:text-properties officeooo:rsid="00a14e59" fo:background-color="transparent" loext:char-shading-value="0"/>
    </style:style>
    <style:style style:name="T54" style:family="text">
      <style:text-properties officeooo:rsid="00a30433" fo:background-color="transparent" loext:char-shading-value="0"/>
    </style:style>
    <style:style style:name="T55" style:family="text">
      <style:text-properties officeooo:rsid="00d6fd44" fo:background-color="transparent" loext:char-shading-value="0"/>
    </style:style>
    <style:style style:name="T56" style:family="text">
      <style:text-properties officeooo:rsid="00d8ee0e" fo:background-color="transparent" loext:char-shading-value="0"/>
    </style:style>
    <style:style style:name="T57" style:family="text">
      <style:text-properties officeooo:rsid="0063cf6f" fo:background-color="transparent" loext:char-shading-value="0"/>
    </style:style>
    <style:style style:name="T58" style:family="text">
      <style:text-properties fo:font-variant="normal" fo:text-transform="none" fo:letter-spacing="normal" fo:font-style="normal"/>
    </style:style>
    <style:style style:name="T59" style:family="text">
      <style:text-properties fo:font-variant="normal" fo:text-transform="none" fo:letter-spacing="normal" fo:font-style="normal" officeooo:rsid="00216675"/>
    </style:style>
    <style:style style:name="T60" style:family="text">
      <style:text-properties fo:font-variant="normal" fo:text-transform="none" fo:letter-spacing="normal" fo:font-style="normal" officeooo:rsid="004707fe"/>
    </style:style>
    <style:style style:name="T61" style:family="text">
      <style:text-properties fo:font-variant="normal" fo:text-transform="none" fo:letter-spacing="normal" fo:font-style="normal" officeooo:rsid="0049cc3d"/>
    </style:style>
    <style:style style:name="T62" style:family="text">
      <style:text-properties fo:font-variant="normal" fo:text-transform="none" fo:letter-spacing="normal" fo:font-style="normal" officeooo:rsid="004c45d5"/>
    </style:style>
    <style:style style:name="T63" style:family="text">
      <style:text-properties fo:font-variant="normal" fo:text-transform="none" fo:letter-spacing="normal" fo:font-style="normal" officeooo:rsid="00439111"/>
    </style:style>
    <style:style style:name="T64" style:family="text">
      <style:text-properties fo:font-variant="normal" fo:text-transform="none" fo:letter-spacing="normal" fo:font-style="normal" officeooo:rsid="0037f70a"/>
    </style:style>
    <style:style style:name="T65" style:family="text">
      <style:text-properties fo:font-variant="normal" fo:text-transform="none" fo:letter-spacing="normal" fo:font-style="normal" officeooo:rsid="004b0491"/>
    </style:style>
    <style:style style:name="T66" style:family="text">
      <style:text-properties fo:font-variant="normal" fo:text-transform="none" fo:letter-spacing="normal" fo:font-style="normal" officeooo:rsid="0048e534"/>
    </style:style>
    <style:style style:name="T67" style:family="text">
      <style:text-properties fo:font-variant="normal" fo:text-transform="none" fo:letter-spacing="normal" fo:font-style="normal" officeooo:rsid="0039def7"/>
    </style:style>
    <style:style style:name="T68" style:family="text">
      <style:text-properties fo:font-variant="normal" fo:text-transform="none" fo:letter-spacing="normal" fo:font-style="normal" officeooo:rsid="00367dd2"/>
    </style:style>
    <style:style style:name="T69" style:family="text">
      <style:text-properties fo:font-variant="normal" fo:text-transform="none" fo:letter-spacing="normal" fo:font-style="normal" officeooo:rsid="003f8b74"/>
    </style:style>
    <style:style style:name="T70" style:family="text">
      <style:text-properties fo:font-variant="normal" fo:text-transform="none" fo:letter-spacing="normal" fo:font-style="normal" officeooo:rsid="003f8b74" fo:background-color="#ffffff" loext:char-shading-value="0"/>
    </style:style>
    <style:style style:name="T71" style:family="text">
      <style:text-properties fo:font-variant="normal" fo:text-transform="none" fo:letter-spacing="normal" fo:font-style="normal" officeooo:rsid="0096eccb" fo:background-color="#ffffff" loext:char-shading-value="0"/>
    </style:style>
    <style:style style:name="T72" style:family="text">
      <style:text-properties fo:font-variant="normal" fo:text-transform="none" fo:letter-spacing="normal" fo:font-style="normal" officeooo:rsid="00a71fb6" fo:background-color="#ffffff" loext:char-shading-value="0"/>
    </style:style>
    <style:style style:name="T73" style:family="text">
      <style:text-properties fo:font-variant="normal" fo:text-transform="none" fo:letter-spacing="normal" fo:font-style="normal" officeooo:rsid="00969379" fo:background-color="#ffffff" loext:char-shading-value="0"/>
    </style:style>
    <style:style style:name="T74" style:family="text">
      <style:text-properties fo:font-variant="normal" fo:text-transform="none" fo:letter-spacing="normal" fo:font-style="normal" officeooo:rsid="00995e87" fo:background-color="#ffffff" loext:char-shading-value="0"/>
    </style:style>
    <style:style style:name="T75" style:family="text">
      <style:text-properties fo:font-variant="normal" fo:text-transform="none" fo:letter-spacing="normal" fo:font-style="normal" officeooo:rsid="003bdc3f"/>
    </style:style>
    <style:style style:name="T76" style:family="text">
      <style:text-properties fo:font-variant="normal" fo:text-transform="none" fo:letter-spacing="normal" fo:font-style="normal" officeooo:rsid="0045ee4c"/>
    </style:style>
    <style:style style:name="T77" style:family="text">
      <style:text-properties fo:font-variant="normal" fo:text-transform="none" fo:letter-spacing="normal" fo:font-style="normal" officeooo:rsid="0036e48a"/>
    </style:style>
    <style:style style:name="T78" style:family="text">
      <style:text-properties fo:font-variant="normal" fo:text-transform="none" fo:letter-spacing="normal" fo:font-style="normal" officeooo:rsid="003d7581"/>
    </style:style>
    <style:style style:name="T79" style:family="text">
      <style:text-properties fo:font-variant="normal" fo:text-transform="none" fo:letter-spacing="normal" fo:font-style="normal" officeooo:rsid="00981619"/>
    </style:style>
    <style:style style:name="T80" style:family="text">
      <style:text-properties fo:font-variant="normal" fo:text-transform="none" fo:letter-spacing="normal" fo:font-style="normal" officeooo:rsid="00219fab"/>
    </style:style>
    <style:style style:name="T81" style:family="text">
      <style:text-properties fo:font-variant="normal" fo:text-transform="none" fo:letter-spacing="normal" fo:font-style="normal" officeooo:rsid="00249a58"/>
    </style:style>
    <style:style style:name="T82" style:family="text">
      <style:text-properties fo:font-variant="normal" fo:text-transform="none" fo:letter-spacing="normal" fo:font-style="normal" officeooo:rsid="0039def7" fo:background-color="transparent" loext:char-shading-value="0"/>
    </style:style>
    <style:style style:name="T83" style:family="text">
      <style:text-properties fo:font-variant="normal" fo:text-transform="none" fo:letter-spacing="normal" fo:font-style="normal" officeooo:rsid="003f8b74" fo:background-color="transparent" loext:char-shading-value="0"/>
    </style:style>
    <style:style style:name="T84" style:family="text">
      <style:text-properties fo:font-variant="normal" fo:text-transform="none" fo:letter-spacing="normal" fo:font-style="normal" officeooo:rsid="004a0db3" fo:background-color="transparent" loext:char-shading-value="0"/>
    </style:style>
    <style:style style:name="T85" style:family="text">
      <style:text-properties fo:font-variant="normal" fo:text-transform="none" fo:letter-spacing="normal" fo:font-style="normal" officeooo:rsid="008e59b5" fo:background-color="transparent" loext:char-shading-value="0"/>
    </style:style>
    <style:style style:name="T86" style:family="text">
      <style:text-properties fo:font-variant="normal" fo:text-transform="none" fo:letter-spacing="normal" fo:font-style="normal" officeooo:rsid="009ef0eb" fo:background-color="transparent" loext:char-shading-value="0"/>
    </style:style>
    <style:style style:name="T87" style:family="text">
      <style:text-properties fo:font-variant="normal" fo:text-transform="none" fo:letter-spacing="normal" fo:font-style="normal" officeooo:rsid="00969379" fo:background-color="transparent" loext:char-shading-value="0"/>
    </style:style>
    <style:style style:name="T88" style:family="text">
      <style:text-properties fo:font-variant="normal" fo:text-transform="none" fo:letter-spacing="normal" fo:font-style="normal" officeooo:rsid="0096eccb" fo:background-color="transparent" loext:char-shading-value="0"/>
    </style:style>
    <style:style style:name="T89" style:family="text">
      <style:text-properties fo:font-variant="normal" fo:text-transform="none" fo:letter-spacing="normal" fo:font-style="normal" officeooo:rsid="00995e87" fo:background-color="transparent" loext:char-shading-value="0"/>
    </style:style>
    <style:style style:name="T90" style:family="text">
      <style:text-properties fo:font-variant="normal" fo:text-transform="none" fo:letter-spacing="normal" fo:font-style="normal" officeooo:rsid="002ce4bb"/>
    </style:style>
    <style:style style:name="T91" style:family="text">
      <style:text-properties fo:font-variant="normal" fo:text-transform="none" fo:letter-spacing="normal" fo:font-style="normal" officeooo:rsid="0032dbc1"/>
    </style:style>
    <style:style style:name="T92" style:family="text">
      <style:text-properties fo:font-variant="normal" fo:text-transform="none" fo:letter-spacing="normal" fo:font-style="normal" officeooo:rsid="0033cebe"/>
    </style:style>
    <style:style style:name="T93" style:family="text">
      <style:text-properties fo:font-variant="normal" fo:text-transform="none" fo:letter-spacing="normal" fo:font-style="normal" officeooo:rsid="00346dd8"/>
    </style:style>
    <style:style style:name="T94" style:family="text">
      <style:text-properties fo:font-variant="normal" fo:text-transform="none" fo:letter-spacing="normal" fo:font-style="normal" officeooo:rsid="008bd5e1"/>
    </style:style>
    <style:style style:name="T95" style:family="text">
      <style:text-properties fo:font-variant="normal" fo:text-transform="none" fo:letter-spacing="normal" fo:font-style="normal" officeooo:rsid="003481dc"/>
    </style:style>
    <style:style style:name="T96" style:family="text">
      <style:text-properties fo:font-variant="normal" fo:text-transform="none" fo:letter-spacing="normal" fo:font-style="normal" officeooo:rsid="0035ece4"/>
    </style:style>
    <style:style style:name="T97" style:family="text">
      <style:text-properties fo:font-variant="normal" fo:text-transform="none" fo:letter-spacing="normal" fo:font-style="normal" officeooo:rsid="003f35ce"/>
    </style:style>
    <style:style style:name="T98" style:family="text">
      <style:text-properties fo:font-variant="normal" fo:text-transform="none" fo:letter-spacing="normal" fo:font-style="normal" officeooo:rsid="004028fa"/>
    </style:style>
    <style:style style:name="T99" style:family="text">
      <style:text-properties fo:font-variant="normal" fo:text-transform="none" fo:letter-spacing="normal" fo:font-style="normal" officeooo:rsid="00425d89"/>
    </style:style>
    <style:style style:name="T100" style:family="text">
      <style:text-properties fo:font-variant="normal" fo:text-transform="none" fo:letter-spacing="normal" fo:font-style="normal" officeooo:rsid="0043d9c9"/>
    </style:style>
    <style:style style:name="T101" style:family="text">
      <style:text-properties fo:font-variant="normal" fo:text-transform="none" fo:letter-spacing="normal" fo:font-style="normal" officeooo:rsid="0044d458"/>
    </style:style>
    <style:style style:name="T102" style:family="text">
      <style:text-properties fo:font-variant="normal" fo:text-transform="none" fo:letter-spacing="normal" fo:font-style="normal" officeooo:rsid="00463909"/>
    </style:style>
    <style:style style:name="T103" style:family="text">
      <style:text-properties fo:font-variant="normal" fo:text-transform="none" fo:letter-spacing="normal" fo:font-style="normal" officeooo:rsid="0046b0e7"/>
    </style:style>
    <style:style style:name="T104" style:family="text">
      <style:text-properties fo:font-variant="normal" fo:text-transform="none" fo:letter-spacing="normal" fo:font-style="normal" officeooo:rsid="004933f2"/>
    </style:style>
    <style:style style:name="T105" style:family="text">
      <style:text-properties fo:font-variant="normal" fo:text-transform="none" fo:letter-spacing="normal" fo:font-style="normal" officeooo:rsid="004a0db3"/>
    </style:style>
    <style:style style:name="T106" style:family="text">
      <style:text-properties fo:font-variant="normal" fo:text-transform="none" fo:letter-spacing="normal" fo:font-style="normal" officeooo:rsid="00574b8e"/>
    </style:style>
    <style:style style:name="T107" style:family="text">
      <style:text-properties fo:font-variant="normal" fo:text-transform="none" fo:letter-spacing="normal" fo:font-style="normal" officeooo:rsid="0059a486"/>
    </style:style>
    <style:style style:name="T108" style:family="text">
      <style:text-properties fo:font-variant="normal" fo:text-transform="none" fo:letter-spacing="normal" fo:font-style="normal" officeooo:rsid="005a9f52"/>
    </style:style>
    <style:style style:name="T109" style:family="text">
      <style:text-properties fo:font-variant="normal" fo:text-transform="none" fo:letter-spacing="normal" fo:font-style="normal" officeooo:rsid="00768fac"/>
    </style:style>
    <style:style style:name="T110" style:family="text">
      <style:text-properties fo:font-variant="normal" fo:text-transform="none" fo:letter-spacing="normal" fo:font-style="normal" officeooo:rsid="005e4444"/>
    </style:style>
    <style:style style:name="T111" style:family="text">
      <style:text-properties fo:font-variant="normal" fo:text-transform="none" fo:letter-spacing="normal" fo:font-style="normal" officeooo:rsid="00645ffb"/>
    </style:style>
    <style:style style:name="T112" style:family="text">
      <style:text-properties fo:font-variant="normal" fo:text-transform="none" fo:letter-spacing="normal" fo:font-style="normal" officeooo:rsid="006fc32e"/>
    </style:style>
    <style:style style:name="T113" style:family="text">
      <style:text-properties fo:font-variant="normal" fo:text-transform="none" fo:letter-spacing="normal" fo:font-style="normal" officeooo:rsid="00559eea"/>
    </style:style>
    <style:style style:name="T114" style:family="text">
      <style:text-properties fo:font-variant="normal" fo:text-transform="none" fo:letter-spacing="normal" fo:font-style="normal" officeooo:rsid="00568230"/>
    </style:style>
    <style:style style:name="T115" style:family="text">
      <style:text-properties fo:font-variant="normal" fo:text-transform="none" fo:letter-spacing="normal" fo:font-style="normal" officeooo:rsid="008ca548"/>
    </style:style>
    <style:style style:name="T116" style:family="text">
      <style:text-properties fo:font-variant="normal" fo:text-transform="none" fo:letter-spacing="normal" fo:font-style="normal" officeooo:rsid="008f8ad9"/>
    </style:style>
    <style:style style:name="T117" style:family="text">
      <style:text-properties fo:font-variant="normal" fo:text-transform="none" fo:letter-spacing="normal" fo:font-style="normal" officeooo:rsid="008fda93"/>
    </style:style>
    <style:style style:name="T118" style:family="text">
      <style:text-properties fo:font-variant="normal" fo:text-transform="none" fo:letter-spacing="normal" fo:font-style="normal" officeooo:rsid="008ffd2b"/>
    </style:style>
    <style:style style:name="T119" style:family="text">
      <style:text-properties fo:font-variant="normal" fo:text-transform="none" fo:letter-spacing="normal" fo:font-style="normal" officeooo:rsid="0096eccb"/>
    </style:style>
    <style:style style:name="T120" style:family="text">
      <style:text-properties fo:font-variant="normal" fo:text-transform="none" fo:letter-spacing="normal" fo:font-style="normal" officeooo:rsid="009a674d"/>
    </style:style>
    <style:style style:name="T121" style:family="text">
      <style:text-properties fo:font-variant="normal" fo:text-transform="none" fo:letter-spacing="normal" fo:font-style="normal" officeooo:rsid="009ef0eb"/>
    </style:style>
    <style:style style:name="T122" style:family="text">
      <style:text-properties fo:font-variant="normal" fo:text-transform="none" fo:letter-spacing="normal" fo:font-style="normal" officeooo:rsid="00a14bbb"/>
    </style:style>
    <style:style style:name="T123" style:family="text">
      <style:text-properties fo:font-variant="normal" fo:text-transform="none" fo:letter-spacing="normal" fo:font-style="normal" officeooo:rsid="00a14e59"/>
    </style:style>
    <style:style style:name="T124" style:family="text">
      <style:text-properties fo:font-variant="normal" fo:text-transform="none" fo:letter-spacing="normal" fo:font-style="normal" officeooo:rsid="00a71fb6"/>
    </style:style>
    <style:style style:name="T125" style:family="text">
      <style:text-properties fo:font-variant="normal" fo:text-transform="none" fo:letter-spacing="normal" fo:font-style="normal" officeooo:rsid="00afe200"/>
    </style:style>
    <style:style style:name="T126" style:family="text">
      <style:text-properties fo:font-variant="normal" fo:text-transform="none" fo:letter-spacing="normal" fo:font-style="normal" officeooo:rsid="00b1b083"/>
    </style:style>
    <style:style style:name="T127" style:family="text">
      <style:text-properties fo:font-variant="normal" fo:text-transform="none" fo:letter-spacing="normal" fo:font-style="normal" officeooo:rsid="00b78343"/>
    </style:style>
    <style:style style:name="T128" style:family="text">
      <style:text-properties fo:font-variant="normal" fo:text-transform="none" fo:letter-spacing="normal" fo:font-style="normal" officeooo:rsid="0083c36d" style:letter-kerning="true"/>
    </style:style>
    <style:style style:name="T129" style:family="text">
      <style:text-properties fo:font-variant="normal" fo:text-transform="none" fo:letter-spacing="normal" fo:font-style="normal" fo:font-weight="bold" officeooo:rsid="0031b104" style:font-weight-asian="bold" style:font-weight-complex="bold"/>
    </style:style>
    <style:style style:name="T130" style:family="text">
      <style:text-properties fo:font-variant="normal" fo:text-transform="none" fo:letter-spacing="normal" fo:font-style="normal" officeooo:rsid="00f2cf18"/>
    </style:style>
    <style:style style:name="T131" style:family="text">
      <style:text-properties fo:font-variant="normal" fo:text-transform="none" fo:letter-spacing="normal" fo:font-style="normal" officeooo:rsid="00f697fe"/>
    </style:style>
    <style:style style:name="T132" style:family="text">
      <style:text-properties fo:font-variant="normal" fo:text-transform="none" fo:letter-spacing="normal" fo:language="pt" fo:country="BR" fo:font-style="normal" officeooo:rsid="003d7581" style:language-complex="ar" style:country-complex="SA"/>
    </style:style>
    <style:style style:name="T133" style:family="text">
      <style:text-properties fo:font-variant="normal" fo:text-transform="none" fo:letter-spacing="normal" fo:language="pt" fo:country="BR" fo:font-style="normal" officeooo:rsid="00f2cf18" style:language-complex="ar" style:country-complex="SA"/>
    </style:style>
    <style:style style:name="T134" style:family="text">
      <style:text-properties fo:font-variant="normal" fo:text-transform="none" fo:letter-spacing="normal" fo:language="pt" fo:country="BR" fo:font-style="normal" officeooo:rsid="0051cb3e" fo:background-color="transparent" loext:char-shading-value="0" style:language-complex="ar" style:country-complex="SA"/>
    </style:style>
    <style:style style:name="T135" style:family="text">
      <style:text-properties fo:font-variant="normal" fo:text-transform="none" fo:letter-spacing="normal" fo:language="pt" fo:country="BR" fo:font-style="normal" fo:font-weight="bold" officeooo:rsid="0031b104" fo:background-color="transparent" loext:char-shading-value="0" style:font-weight-asian="bold" style:language-complex="ar" style:country-complex="SA" style:font-weight-complex="bold"/>
    </style:style>
    <style:style style:name="T136" style:family="text">
      <style:text-properties fo:font-variant="normal" fo:text-transform="none" fo:color="#000000" style:text-line-through-style="none" style:text-line-through-type="none" fo:font-size="12pt" fo:letter-spacing="normal" fo:font-style="normal" style:text-underline-style="none" fo:font-weight="normal" officeooo:rsid="004b0491" style:font-name-asian="Arial1" style:font-size-asian="12pt" style:font-weight-asian="normal" style:font-name-complex="Arial1" style:font-size-complex="12pt" style:font-weight-complex="normal"/>
    </style:style>
    <style:style style:name="T137" style:family="text">
      <style:text-properties fo:font-variant="normal" fo:text-transform="none" fo:color="#000000" style:text-line-through-style="none" style:text-line-through-type="none" fo:font-size="12pt" fo:letter-spacing="normal" fo:font-style="normal" style:text-underline-style="none" fo:font-weight="normal" officeooo:rsid="0051cb3e" style:font-name-asian="Arial1" style:font-size-asian="12pt" style:font-weight-asian="normal" style:font-name-complex="Arial1" style:font-size-complex="12pt" style:font-weight-complex="normal"/>
    </style:style>
    <style:style style:name="T138" style:family="text">
      <style:text-properties fo:font-variant="normal" fo:text-transform="none" fo:color="#000000" style:text-line-through-style="none" style:text-line-through-type="none" fo:font-size="12pt" fo:letter-spacing="normal" fo:font-style="normal" style:text-underline-style="none" fo:font-weight="normal" officeooo:rsid="0050309c" style:font-name-asian="Arial1" style:font-size-asian="12pt" style:font-weight-asian="normal" style:font-name-complex="Arial1" style:font-size-complex="12pt" style:font-weight-complex="normal"/>
    </style:style>
    <style:style style:name="T139" style:family="text">
      <style:text-properties fo:font-variant="normal" fo:text-transform="none" fo:color="#000000" style:text-line-through-style="none" style:text-line-through-type="none" fo:font-size="12pt" fo:letter-spacing="normal" fo:font-style="normal" style:text-underline-style="none" fo:font-weight="normal" officeooo:rsid="0083c36d" style:font-name-asian="Arial1" style:font-size-asian="12pt" style:font-weight-asian="normal" style:font-name-complex="Arial1" style:font-size-complex="12pt" style:font-weight-complex="normal"/>
    </style:style>
    <style:style style:name="T140" style:family="text">
      <style:text-properties fo:font-variant="normal" fo:text-transform="none" fo:color="#000000" style:text-line-through-style="none" style:text-line-through-type="none" fo:font-size="12pt" fo:letter-spacing="normal" fo:font-style="normal" style:text-underline-style="none" fo:font-weight="normal" officeooo:rsid="00f2cf18" style:font-name-asian="Arial1" style:font-size-asian="12pt" style:font-weight-asian="normal" style:font-name-complex="Arial1" style:font-size-complex="12pt" style:font-weight-complex="normal"/>
    </style:style>
    <style:style style:name="T141" style:family="text">
      <style:text-properties fo:font-variant="normal" fo:text-transform="none" fo:color="#000000" style:text-line-through-style="none" style:text-line-through-type="none" fo:letter-spacing="normal" fo:font-style="normal" style:text-underline-style="none" fo:font-weight="normal" officeooo:rsid="009e5c5b" style:font-name-asian="Arial1" style:font-weight-asian="normal" style:font-name-complex="Arial1" style:font-weight-complex="normal"/>
    </style:style>
    <style:style style:name="T142" style:family="text">
      <style:text-properties fo:font-variant="normal" fo:text-transform="none" fo:color="#000000" style:text-line-through-style="none" style:text-line-through-type="none" fo:letter-spacing="normal" fo:font-style="normal" style:text-underline-style="none" fo:font-weight="normal" officeooo:rsid="0059a486" style:font-name-asian="Arial1" style:font-size-asian="12pt" style:font-weight-asian="normal" style:font-name-complex="Arial1" style:font-size-complex="12pt" style:font-weight-complex="normal"/>
    </style:style>
    <style:style style:name="T143" style:family="text">
      <style:text-properties fo:font-variant="normal" fo:text-transform="none" fo:color="#000000" style:text-line-through-style="none" style:text-line-through-type="none" fo:letter-spacing="normal" fo:font-style="normal" style:text-underline-style="none" fo:font-weight="normal" officeooo:rsid="00698aaa" style:font-name-asian="Arial1" style:font-size-asian="12pt" style:font-weight-asian="normal" style:font-name-complex="Arial1" style:font-size-complex="12pt" style:font-weight-complex="normal"/>
    </style:style>
    <style:style style:name="T144" style:family="text">
      <style:text-properties fo:font-variant="normal" fo:text-transform="none" fo:color="#000000" style:text-line-through-style="none" style:text-line-through-type="none" fo:letter-spacing="normal" fo:font-style="normal" style:text-underline-style="none" fo:font-weight="normal" officeooo:rsid="00f2cf18" style:font-name-asian="Arial1" style:font-size-asian="12pt" style:font-weight-asian="normal" style:font-name-complex="Arial1" style:font-size-complex="12pt" style:font-weight-complex="normal"/>
    </style:style>
    <style:style style:name="T145" style:family="text">
      <style:text-properties fo:font-variant="normal" fo:text-transform="none" fo:color="#000000" style:text-line-through-style="none" style:text-line-through-type="none" fo:letter-spacing="normal" fo:font-style="normal" style:text-underline-style="none" fo:font-weight="normal" officeooo:rsid="00249a58" fo:background-color="transparent" loext:char-shading-value="0" style:font-name-asian="Arial1" style:font-weight-asian="normal" style:font-name-complex="Arial1" style:font-weight-complex="normal"/>
    </style:style>
    <style:style style:name="T146"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83c36d" style:letter-kerning="true" style:font-name-asian="Arial1" style:font-size-asian="12pt" style:font-weight-asian="normal" style:font-name-complex="Arial1" style:font-size-complex="12pt" style:font-weight-complex="normal"/>
    </style:style>
    <style:style style:name="T147"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842018" style:letter-kerning="true" style:font-name-asian="Arial1" style:font-size-asian="12pt" style:font-weight-asian="normal" style:font-name-complex="Arial1" style:font-size-complex="12pt" style:font-weight-complex="normal"/>
    </style:style>
    <style:style style:name="T148" style:family="text">
      <style:text-properties fo:font-variant="normal" fo:text-transform="none" style:font-name="Arial2" fo:letter-spacing="normal" fo:font-style="normal" officeooo:rsid="003d7581" style:letter-kerning="true"/>
    </style:style>
    <style:style style:name="T149" style:family="text">
      <style:text-properties fo:font-variant="normal" fo:text-transform="none" style:font-name="Arial2" fo:letter-spacing="normal" fo:font-style="normal" officeooo:rsid="0083c36d" style:letter-kerning="true"/>
    </style:style>
    <style:style style:name="T150" style:family="text">
      <style:text-properties fo:font-variant="normal" fo:text-transform="none" style:font-name="Arial2" fo:letter-spacing="normal" fo:font-style="normal" officeooo:rsid="00842018" style:letter-kerning="true"/>
    </style:style>
    <style:style style:name="T151" style:family="text">
      <style:text-properties fo:font-variant="normal" fo:text-transform="none" style:font-name="Arial2" fo:letter-spacing="normal" fo:font-style="normal" officeooo:rsid="009ef0eb" style:letter-kerning="true"/>
    </style:style>
    <style:style style:name="T152" style:family="text">
      <style:text-properties fo:font-variant="normal" fo:text-transform="none" style:font-name="Arial2" fo:letter-spacing="normal" fo:font-style="normal" officeooo:rsid="00ace416" style:letter-kerning="true"/>
    </style:style>
    <style:style style:name="T153" style:family="text">
      <style:text-properties fo:font-variant="normal" fo:text-transform="none" style:font-name="Arial2" fo:letter-spacing="normal" fo:font-style="normal" officeooo:rsid="0083c36d" style:letter-kerning="true" fo:background-color="transparent" loext:char-shading-value="0"/>
    </style:style>
    <style:style style:name="T154" style:family="text">
      <style:text-properties fo:font-variant="normal" fo:text-transform="none" style:font-name="Arial2" fo:letter-spacing="normal" fo:font-style="normal" officeooo:rsid="00f1baa7" style:letter-kerning="true" fo:background-color="transparent" loext:char-shading-value="0"/>
    </style:style>
    <style:style style:name="T155" style:family="text">
      <style:text-properties fo:font-variant="normal" fo:text-transform="none" style:font-name="Arial2" fo:letter-spacing="normal" fo:font-style="normal" officeooo:rsid="009ef0eb" style:letter-kerning="true" fo:background-color="transparent" loext:char-shading-value="0"/>
    </style:style>
    <style:style style:name="T156" style:family="text">
      <style:text-properties fo:font-variant="normal" fo:text-transform="none" style:font-name="Arial2" fo:letter-spacing="normal" fo:font-style="normal" officeooo:rsid="009fec23" style:letter-kerning="true" fo:background-color="transparent" loext:char-shading-value="0"/>
    </style:style>
    <style:style style:name="T157" style:family="text">
      <style:text-properties fo:font-variant="normal" fo:text-transform="none" style:font-name="Arial2" fo:letter-spacing="normal" fo:font-style="normal" officeooo:rsid="00ace416" style:letter-kerning="true" fo:background-color="transparent" loext:char-shading-value="0"/>
    </style:style>
    <style:style style:name="T158" style:family="text">
      <style:text-properties fo:font-variant="normal" fo:text-transform="none" style:font-name="Arial2" fo:letter-spacing="normal" fo:font-style="normal" officeooo:rsid="003d7581" style:letter-kerning="true" fo:background-color="transparent" loext:char-shading-value="0"/>
    </style:style>
    <style:style style:name="T159" style:family="text">
      <style:text-properties fo:font-variant="normal" fo:text-transform="none" style:font-name="Arial2" fo:letter-spacing="normal" fo:font-style="normal" officeooo:rsid="00da15f6" style:letter-kerning="true" fo:background-color="transparent" loext:char-shading-value="0"/>
    </style:style>
    <style:style style:name="T160" style:family="text">
      <style:text-properties fo:font-variant="normal" fo:text-transform="none" style:font-name="Arial2" fo:letter-spacing="normal" fo:font-style="normal" officeooo:rsid="00dc0e07" style:letter-kerning="true" fo:background-color="transparent" loext:char-shading-value="0"/>
    </style:style>
    <style:style style:name="T161" style:family="text">
      <style:text-properties fo:font-variant="normal" fo:text-transform="none" style:font-name="Arial2" fo:letter-spacing="normal" fo:font-style="normal" officeooo:rsid="00842018" style:letter-kerning="true" fo:background-color="transparent" loext:char-shading-value="0"/>
    </style:style>
    <style:style style:name="T162" style:family="text">
      <style:text-properties fo:font-variant="normal" fo:text-transform="none" style:font-name="Arial2" fo:letter-spacing="normal" fo:font-style="normal" fo:font-weight="bold" officeooo:rsid="00dc0e07" style:letter-kerning="true" fo:background-color="transparent" loext:char-shading-value="0" style:font-weight-asian="bold" style:font-weight-complex="bold"/>
    </style:style>
    <style:style style:name="T163" style:family="text">
      <style:text-properties fo:font-variant="normal" fo:text-transform="none" fo:color="#000099" fo:letter-spacing="normal" fo:font-style="normal"/>
    </style:style>
    <style:style style:name="T164" style:family="text">
      <style:text-properties fo:font-variant="normal" fo:text-transform="none" fo:color="#000099" fo:letter-spacing="normal" fo:font-style="normal" officeooo:rsid="00216675"/>
    </style:style>
    <style:style style:name="T165" style:family="text">
      <style:text-properties fo:font-variant="normal" fo:text-transform="none" fo:color="#000099" fo:letter-spacing="normal" fo:font-style="normal" officeooo:rsid="0039def7"/>
    </style:style>
    <style:style style:name="T166" style:family="text">
      <style:text-properties fo:font-variant="normal" fo:text-transform="none" fo:color="#000099" fo:letter-spacing="normal" fo:font-style="normal" officeooo:rsid="00a6a9dd"/>
    </style:style>
    <style:style style:name="T167" style:family="text">
      <style:text-properties fo:font-variant="normal" fo:text-transform="none" fo:color="#000099" fo:letter-spacing="normal" fo:font-style="normal" officeooo:rsid="0039def7" fo:background-color="transparent" loext:char-shading-value="0"/>
    </style:style>
    <style:style style:name="T168" style:family="text">
      <style:text-properties fo:font-variant="normal" fo:text-transform="none" fo:color="#000099" fo:letter-spacing="normal" fo:font-style="normal" officeooo:rsid="00367dd2" fo:background-color="transparent" loext:char-shading-value="0"/>
    </style:style>
    <style:style style:name="T169" style:family="text">
      <style:text-properties fo:font-variant="normal" fo:text-transform="none" fo:color="#000099" fo:letter-spacing="normal" fo:font-style="normal" officeooo:rsid="003f8b74" fo:background-color="transparent" loext:char-shading-value="0"/>
    </style:style>
    <style:style style:name="T170" style:family="text">
      <style:text-properties fo:font-variant="normal" fo:text-transform="none" fo:color="#000099" fo:letter-spacing="normal" fo:font-style="normal" officeooo:rsid="0045ee4c" fo:background-color="transparent" loext:char-shading-value="0"/>
    </style:style>
    <style:style style:name="T171" style:family="text">
      <style:text-properties fo:font-variant="normal" fo:text-transform="none" fo:color="#000099" fo:letter-spacing="normal" fo:font-style="normal" officeooo:rsid="0044373d" fo:background-color="transparent" loext:char-shading-value="0"/>
    </style:style>
    <style:style style:name="T172" style:family="text">
      <style:text-properties fo:font-variant="normal" fo:text-transform="none" fo:color="#000099" fo:letter-spacing="normal" fo:font-style="normal" fo:font-weight="bold" officeooo:rsid="00d8ee0e" fo:background-color="transparent" loext:char-shading-value="0" style:font-weight-asian="bold" style:font-weight-complex="bold"/>
    </style:style>
    <style:style style:name="T173" style:family="text">
      <style:text-properties fo:font-variant="normal" fo:text-transform="none" fo:color="#000099" fo:letter-spacing="normal" fo:font-style="normal" fo:font-weight="bold" officeooo:rsid="00ddd959" fo:background-color="transparent" loext:char-shading-value="0" style:font-weight-asian="bold" style:font-weight-complex="bold"/>
    </style:style>
    <style:style style:name="T174" style:family="text">
      <style:text-properties fo:font-variant="normal" fo:text-transform="none" fo:color="#000099" fo:letter-spacing="normal" fo:font-style="normal" fo:font-weight="bold" officeooo:rsid="00d8ee0e" style:font-weight-asian="bold" style:font-weight-complex="bold"/>
    </style:style>
    <style:style style:name="T175" style:family="text">
      <style:text-properties fo:font-variant="normal" fo:text-transform="none" fo:color="#000099" fo:letter-spacing="normal" fo:font-style="normal" fo:font-weight="bold" officeooo:rsid="00d92a95" style:font-weight-asian="bold" style:font-weight-complex="bold"/>
    </style:style>
    <style:style style:name="T176" style:family="text">
      <style:text-properties fo:font-variant="normal" fo:text-transform="none" fo:color="#000099" fo:letter-spacing="normal" fo:font-style="normal" fo:font-weight="bold" officeooo:rsid="00dc0e07" style:font-weight-asian="bold" style:font-weight-complex="bold"/>
    </style:style>
    <style:style style:name="T177" style:family="text">
      <style:text-properties fo:font-variant="normal" fo:text-transform="none" fo:color="#000099" fo:letter-spacing="normal" fo:font-style="normal" fo:font-weight="bold" officeooo:rsid="00dd4ee9" style:font-weight-asian="bold" style:font-weight-complex="bold"/>
    </style:style>
    <style:style style:name="T178" style:family="text">
      <style:text-properties fo:font-variant="normal" fo:text-transform="none" fo:color="#000099" fo:letter-spacing="normal" fo:font-style="normal" fo:font-weight="bold" officeooo:rsid="0031b104" style:font-weight-asian="bold" style:font-weight-complex="bold"/>
    </style:style>
    <style:style style:name="T179" style:family="text">
      <style:text-properties fo:font-variant="normal" fo:text-transform="none" fo:color="#000099" fo:letter-spacing="normal" fo:font-style="normal" fo:font-weight="bold" officeooo:rsid="00e54aad" style:font-weight-asian="bold" style:font-weight-complex="bold"/>
    </style:style>
    <style:style style:name="T180" style:family="text">
      <style:text-properties fo:font-variant="normal" fo:text-transform="none" fo:color="#000099" fo:letter-spacing="normal" fo:font-style="normal" officeooo:rsid="00367dd2"/>
    </style:style>
    <style:style style:name="T181" style:family="text">
      <style:text-properties fo:font-variant="normal" fo:text-transform="none" fo:color="#000099" fo:letter-spacing="normal" fo:font-style="normal" officeooo:rsid="003ac4f4"/>
    </style:style>
    <style:style style:name="T182" style:family="text">
      <style:text-properties fo:font-variant="normal" fo:text-transform="none" fo:color="#000099" fo:letter-spacing="normal" fo:font-style="normal" officeooo:rsid="00a71fb6"/>
    </style:style>
    <style:style style:name="T183" style:family="text">
      <style:text-properties fo:font-variant="normal" fo:text-transform="none" fo:color="#000099" fo:letter-spacing="normal" fo:font-style="normal" officeooo:rsid="00219fab"/>
    </style:style>
    <style:style style:name="T184" style:family="text">
      <style:text-properties fo:font-variant="normal" fo:text-transform="none" fo:color="#000099" fo:letter-spacing="normal" fo:font-style="normal" officeooo:rsid="00571982"/>
    </style:style>
    <style:style style:name="T185" style:family="text">
      <style:text-properties fo:font-variant="normal" fo:text-transform="none" fo:color="#000099" fo:letter-spacing="normal" fo:font-style="normal" officeooo:rsid="003bdc3f"/>
    </style:style>
    <style:style style:name="T186" style:family="text">
      <style:text-properties fo:font-variant="normal" fo:text-transform="none" fo:color="#000099" fo:letter-spacing="normal" fo:font-style="normal" officeooo:rsid="003fdce7"/>
    </style:style>
    <style:style style:name="T187" style:family="text">
      <style:text-properties fo:font-variant="normal" fo:text-transform="none" fo:color="#000099" fo:letter-spacing="normal" fo:font-style="normal" officeooo:rsid="003d7581"/>
    </style:style>
    <style:style style:name="T188" style:family="text">
      <style:text-properties fo:font-variant="normal" fo:text-transform="none" fo:color="#000099" fo:letter-spacing="normal" fo:font-style="normal" officeooo:rsid="00520690"/>
    </style:style>
    <style:style style:name="T189" style:family="text">
      <style:text-properties fo:font-variant="normal" fo:text-transform="none" fo:color="#000099" fo:letter-spacing="normal" fo:font-style="normal" officeooo:rsid="00249a58"/>
    </style:style>
    <style:style style:name="T190" style:family="text">
      <style:text-properties fo:font-variant="normal" fo:text-transform="none" fo:color="#000099" fo:letter-spacing="normal" fo:font-style="normal" officeooo:rsid="009df1c3"/>
    </style:style>
    <style:style style:name="T191" style:family="text">
      <style:text-properties fo:font-variant="normal" fo:text-transform="none" fo:color="#000099" fo:letter-spacing="normal" fo:font-style="normal" officeooo:rsid="00d92a95"/>
    </style:style>
    <style:style style:name="T192" style:family="text">
      <style:text-properties fo:font-variant="normal" fo:text-transform="none" fo:color="#000099" fo:letter-spacing="normal" fo:font-style="normal" officeooo:rsid="003d7581" style:letter-kerning="true"/>
    </style:style>
    <style:style style:name="T193" style:family="text">
      <style:text-properties fo:font-variant="normal" fo:text-transform="none" fo:color="#000099" fo:letter-spacing="normal" fo:font-style="normal" officeooo:rsid="0083c36d" style:letter-kerning="true"/>
    </style:style>
    <style:style style:name="T194" style:family="text">
      <style:text-properties fo:font-variant="normal" fo:text-transform="none" fo:color="#000099" fo:letter-spacing="normal" fo:font-style="normal" officeooo:rsid="00ace416" style:letter-kerning="true"/>
    </style:style>
    <style:style style:name="T195" style:family="text">
      <style:text-properties fo:font-variant="normal" fo:text-transform="none" fo:color="#000099" fo:letter-spacing="normal" fo:font-style="normal" officeooo:rsid="009ef0eb" style:letter-kerning="true"/>
    </style:style>
    <style:style style:name="T196" style:family="text">
      <style:text-properties fo:font-variant="normal" fo:text-transform="none" fo:color="#000099" fo:letter-spacing="normal" fo:font-style="normal" officeooo:rsid="00f1baa7" style:letter-kerning="true"/>
    </style:style>
    <style:style style:name="T197" style:family="text">
      <style:text-properties fo:font-variant="normal" fo:text-transform="none" fo:color="#000099" fo:letter-spacing="normal" fo:font-style="normal" officeooo:rsid="003f8b74"/>
    </style:style>
    <style:style style:name="T198" style:family="text">
      <style:text-properties fo:font-variant="normal" fo:text-transform="none" fo:color="#000099" fo:letter-spacing="normal" fo:font-style="normal" officeooo:rsid="004707fe"/>
    </style:style>
    <style:style style:name="T199" style:family="text">
      <style:text-properties fo:font-variant="normal" fo:text-transform="none" fo:color="#000099" fo:letter-spacing="normal" fo:font-style="normal" officeooo:rsid="0048e534"/>
    </style:style>
    <style:style style:name="T200" style:family="text">
      <style:text-properties fo:font-variant="normal" fo:text-transform="none" fo:color="#000099" fo:letter-spacing="normal" fo:font-style="normal" officeooo:rsid="0036e48a"/>
    </style:style>
    <style:style style:name="T201" style:family="text">
      <style:text-properties fo:font-variant="normal" fo:text-transform="none" fo:color="#000099" fo:letter-spacing="normal" fo:font-style="normal" officeooo:rsid="0096eccb"/>
    </style:style>
    <style:style style:name="T202" style:family="text">
      <style:text-properties fo:font-variant="normal" fo:text-transform="none" fo:color="#000099" fo:letter-spacing="normal" fo:font-style="normal" officeooo:rsid="003f5635"/>
    </style:style>
    <style:style style:name="T203" style:family="text">
      <style:text-properties fo:font-variant="normal" fo:text-transform="none" fo:color="#000099" fo:letter-spacing="normal" fo:font-style="normal" officeooo:rsid="003ec4e0"/>
    </style:style>
    <style:style style:name="T204" style:family="text">
      <style:text-properties fo:font-variant="normal" fo:text-transform="none" fo:color="#000099" fo:letter-spacing="normal" fo:font-style="normal" officeooo:rsid="00436290"/>
    </style:style>
    <style:style style:name="T205" style:family="text">
      <style:text-properties fo:font-variant="normal" fo:text-transform="none" fo:color="#000099" fo:letter-spacing="normal" fo:font-style="normal" officeooo:rsid="007b85b7"/>
    </style:style>
    <style:style style:name="T206" style:family="text">
      <style:text-properties fo:font-variant="normal" fo:text-transform="none" fo:color="#000099" fo:letter-spacing="normal" fo:font-style="normal" officeooo:rsid="008ca548"/>
    </style:style>
    <style:style style:name="T207" style:family="text">
      <style:text-properties fo:font-variant="normal" fo:text-transform="none" fo:color="#000099" fo:letter-spacing="normal" fo:font-style="normal" officeooo:rsid="009bad7e"/>
    </style:style>
    <style:style style:name="T208" style:family="text">
      <style:text-properties fo:font-variant="normal" fo:text-transform="none" fo:color="#000099" fo:letter-spacing="normal" fo:font-style="normal" officeooo:rsid="003481dc"/>
    </style:style>
    <style:style style:name="T209" style:family="text">
      <style:text-properties fo:font-variant="normal" fo:text-transform="none" fo:color="#000099" fo:letter-spacing="normal" fo:font-style="normal" officeooo:rsid="0033cebe"/>
    </style:style>
    <style:style style:name="T210" style:family="text">
      <style:text-properties fo:font-variant="normal" fo:text-transform="none" fo:color="#000099" fo:letter-spacing="normal" fo:font-style="normal" officeooo:rsid="00b1b083"/>
    </style:style>
    <style:style style:name="T211" style:family="text">
      <style:text-properties fo:font-variant="normal" fo:text-transform="none" fo:color="#000099" fo:letter-spacing="normal" fo:font-style="normal" officeooo:rsid="0035ece4"/>
    </style:style>
    <style:style style:name="T212" style:family="text">
      <style:text-properties fo:font-variant="normal" fo:text-transform="none" fo:color="#000099" fo:letter-spacing="normal" fo:font-style="normal" officeooo:rsid="003e58f1"/>
    </style:style>
    <style:style style:name="T213" style:family="text">
      <style:text-properties fo:font-variant="normal" fo:text-transform="none" fo:color="#000099" fo:letter-spacing="normal" fo:font-style="normal" officeooo:rsid="003f35ce"/>
    </style:style>
    <style:style style:name="T214" style:family="text">
      <style:text-properties fo:font-variant="normal" fo:text-transform="none" fo:color="#000099" fo:letter-spacing="normal" fo:font-style="normal" officeooo:rsid="00e54aad"/>
    </style:style>
    <style:style style:name="T215" style:family="text">
      <style:text-properties fo:font-variant="normal" fo:text-transform="none" fo:color="#000099" fo:letter-spacing="normal" fo:font-style="normal" officeooo:rsid="004028fa"/>
    </style:style>
    <style:style style:name="T216" style:family="text">
      <style:text-properties fo:font-variant="normal" fo:text-transform="none" fo:color="#000099" fo:letter-spacing="normal" fo:font-style="normal" officeooo:rsid="004b0491"/>
    </style:style>
    <style:style style:name="T217" style:family="text">
      <style:text-properties fo:font-variant="normal" fo:text-transform="none" fo:color="#000099" fo:letter-spacing="normal" fo:font-style="normal" officeooo:rsid="00416eff"/>
    </style:style>
    <style:style style:name="T218" style:family="text">
      <style:text-properties fo:font-variant="normal" fo:text-transform="none" fo:color="#000099" fo:letter-spacing="normal" fo:font-style="normal" officeooo:rsid="004485ac"/>
    </style:style>
    <style:style style:name="T219" style:family="text">
      <style:text-properties fo:font-variant="normal" fo:text-transform="none" fo:color="#000099" fo:letter-spacing="normal" fo:font-style="normal" officeooo:rsid="00463909"/>
    </style:style>
    <style:style style:name="T220" style:family="text">
      <style:text-properties fo:font-variant="normal" fo:text-transform="none" fo:color="#000099" fo:letter-spacing="normal" fo:font-style="normal" officeooo:rsid="004299c0"/>
    </style:style>
    <style:style style:name="T221" style:family="text">
      <style:text-properties fo:font-variant="normal" fo:text-transform="none" fo:color="#000099" fo:letter-spacing="normal" fo:font-style="normal" officeooo:rsid="004f50fc"/>
    </style:style>
    <style:style style:name="T222" style:family="text">
      <style:text-properties fo:font-variant="normal" fo:text-transform="none" fo:color="#000099" fo:letter-spacing="normal" fo:font-style="normal" officeooo:rsid="00425d89"/>
    </style:style>
    <style:style style:name="T223" style:family="text">
      <style:text-properties fo:font-variant="normal" fo:text-transform="none" fo:color="#000099" fo:letter-spacing="normal" fo:font-style="normal" officeooo:rsid="0044d458"/>
    </style:style>
    <style:style style:name="T224" style:family="text">
      <style:text-properties fo:font-variant="normal" fo:text-transform="none" fo:color="#000099" fo:letter-spacing="normal" fo:font-style="normal" officeooo:rsid="004a0db3"/>
    </style:style>
    <style:style style:name="T225" style:family="text">
      <style:text-properties fo:font-variant="normal" fo:text-transform="none" fo:color="#000099" fo:letter-spacing="normal" fo:font-style="normal" officeooo:rsid="004bf21c"/>
    </style:style>
    <style:style style:name="T226" style:family="text">
      <style:text-properties fo:font-variant="normal" fo:text-transform="none" fo:color="#000099" fo:letter-spacing="normal" fo:font-style="normal" officeooo:rsid="00717055"/>
    </style:style>
    <style:style style:name="T227" style:family="text">
      <style:text-properties fo:font-variant="normal" fo:text-transform="none" fo:color="#000099" fo:letter-spacing="normal" fo:font-style="normal" officeooo:rsid="00559eea"/>
    </style:style>
    <style:style style:name="T228" style:family="text">
      <style:text-properties fo:font-variant="normal" fo:text-transform="none" fo:color="#000099" fo:letter-spacing="normal" fo:font-style="normal" officeooo:rsid="00574b8e"/>
    </style:style>
    <style:style style:name="T229" style:family="text">
      <style:text-properties fo:font-variant="normal" fo:text-transform="none" fo:color="#000099" fo:letter-spacing="normal" fo:font-style="normal" officeooo:rsid="008ffd2b"/>
    </style:style>
    <style:style style:name="T230" style:family="text">
      <style:text-properties fo:font-variant="normal" fo:text-transform="none" fo:color="#000099" fo:letter-spacing="normal" fo:font-style="normal" officeooo:rsid="007ee331"/>
    </style:style>
    <style:style style:name="T231" style:family="text">
      <style:text-properties fo:font-variant="normal" fo:text-transform="none" fo:color="#000099" fo:letter-spacing="normal" fo:font-style="normal" officeooo:rsid="00568230"/>
    </style:style>
    <style:style style:name="T232" style:family="text">
      <style:text-properties fo:font-variant="normal" fo:text-transform="none" fo:color="#000099" fo:letter-spacing="normal" fo:font-style="normal" officeooo:rsid="007928c8"/>
    </style:style>
    <style:style style:name="T233" style:family="text">
      <style:text-properties fo:font-variant="normal" fo:text-transform="none" fo:color="#000099" fo:letter-spacing="normal" fo:font-style="normal" officeooo:rsid="00f2cf18"/>
    </style:style>
    <style:style style:name="T234" style:family="text">
      <style:text-properties fo:font-variant="normal" fo:text-transform="none" fo:color="#000099" fo:letter-spacing="normal" fo:language="pt" fo:country="BR" fo:font-style="normal" officeooo:rsid="003d7581" style:language-complex="ar" style:country-complex="SA"/>
    </style:style>
    <style:style style:name="T235" style:family="text">
      <style:text-properties fo:font-variant="normal" fo:text-transform="none" fo:color="#000099" fo:letter-spacing="normal" fo:language="pt" fo:country="BR" fo:font-style="normal" officeooo:rsid="0051cb3e" fo:background-color="transparent" loext:char-shading-value="0" style:language-complex="ar" style:country-complex="SA"/>
    </style:style>
    <style:style style:name="T236" style:family="text">
      <style:text-properties fo:font-variant="normal" fo:text-transform="none" fo:color="#000099" fo:letter-spacing="normal" fo:language="pt" fo:country="BR" fo:font-style="normal" officeooo:rsid="00f2cf18" fo:background-color="transparent" loext:char-shading-value="0" style:language-complex="ar" style:country-complex="SA"/>
    </style:style>
    <style:style style:name="T237" style:family="text">
      <style:text-properties fo:font-variant="normal" fo:text-transform="none" fo:color="#000099" fo:letter-spacing="normal" fo:language="pt" fo:country="BR" fo:font-style="normal" fo:font-weight="bold" officeooo:rsid="0031b104" fo:background-color="transparent" loext:char-shading-value="0" style:font-weight-asian="bold" style:language-complex="ar" style:country-complex="SA" style:font-weight-complex="bold"/>
    </style:style>
    <style:style style:name="T238" style:family="text">
      <style:text-properties fo:font-variant="normal" fo:text-transform="none" fo:color="#000099" style:text-line-through-style="none" style:text-line-through-type="none" fo:letter-spacing="normal" fo:font-style="normal" style:text-underline-style="none" fo:font-weight="normal" officeooo:rsid="00249a58" fo:background-color="transparent" loext:char-shading-value="0" style:font-name-asian="Arial1" style:font-weight-asian="normal" style:font-name-complex="Arial1" style:font-weight-complex="normal"/>
    </style:style>
    <style:style style:name="T239" style:family="text">
      <style:text-properties fo:font-variant="normal" fo:text-transform="none" fo:color="#000099" style:text-line-through-style="none" style:text-line-through-type="none" fo:letter-spacing="normal" fo:font-style="normal" style:text-underline-style="none" fo:font-weight="normal" officeooo:rsid="009e5c5b" style:font-name-asian="Arial1" style:font-weight-asian="normal" style:font-name-complex="Arial1" style:font-weight-complex="normal"/>
    </style:style>
    <style:style style:name="T240" style:family="text">
      <style:text-properties fo:font-variant="normal" fo:text-transform="none" fo:color="#000099" style:text-line-through-style="none" style:text-line-through-type="none" fo:letter-spacing="normal" fo:font-style="normal" style:text-underline-style="none" fo:font-weight="normal" officeooo:rsid="008b609e" style:font-name-asian="Arial1" style:font-weight-asian="normal" style:font-name-complex="Arial1" style:font-weight-complex="normal"/>
    </style:style>
    <style:style style:name="T241" style:family="text">
      <style:text-properties fo:font-variant="normal" fo:text-transform="none" fo:color="#000099" style:text-line-through-style="none" style:text-line-through-type="none" fo:letter-spacing="normal" fo:font-style="normal" style:text-underline-style="none" fo:font-weight="normal" officeooo:rsid="009d6d94" style:font-name-asian="Arial1" style:font-weight-asian="normal" style:font-name-complex="Arial1" style:font-weight-complex="normal"/>
    </style:style>
    <style:style style:name="T242" style:family="text">
      <style:text-properties fo:font-variant="normal" fo:text-transform="none" fo:color="#000099" style:text-line-through-style="none" style:text-line-through-type="none" fo:letter-spacing="normal" fo:font-style="normal" style:text-underline-style="none" fo:font-weight="normal" officeooo:rsid="009fad98" style:font-name-asian="Arial1" style:font-weight-asian="normal" style:font-name-complex="Arial1" style:font-weight-complex="normal"/>
    </style:style>
    <style:style style:name="T243" style:family="text">
      <style:text-properties fo:font-variant="normal" fo:text-transform="none" fo:color="#000099" style:text-line-through-style="none" style:text-line-through-type="none" fo:letter-spacing="normal" fo:font-style="normal" style:text-underline-style="none" fo:font-weight="normal" officeooo:rsid="00f2cf18" style:font-name-asian="Arial1" style:font-weight-asian="normal" style:font-name-complex="Arial1" style:font-weight-complex="normal"/>
    </style:style>
    <style:style style:name="T244" style:family="text">
      <style:text-properties fo:font-variant="normal" fo:text-transform="none" fo:color="#000099" style:text-line-through-style="none" style:text-line-through-type="none" fo:letter-spacing="normal" fo:font-style="normal" style:text-underline-style="none" fo:font-weight="bold" officeooo:rsid="00dd4ee9" style:font-name-asian="Arial1" style:font-weight-asian="bold" style:font-name-complex="Arial1" style:font-weight-complex="bold"/>
    </style:style>
    <style:style style:name="T245" style:family="text">
      <style:text-properties fo:font-variant="normal" fo:text-transform="none" fo:color="#000099" style:text-line-through-style="none" style:text-line-through-type="none" fo:letter-spacing="normal" fo:language="pt" fo:country="BR" fo:font-style="normal" style:text-underline-style="none" fo:font-weight="bold" officeooo:rsid="0031b104"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246" style:family="text">
      <style:text-properties fo:font-variant="normal" fo:text-transform="none" fo:color="#000099" style:text-line-through-style="none" style:text-line-through-type="none" fo:letter-spacing="normal" fo:language="pt" fo:country="BR" fo:font-style="normal" style:text-underline-style="none" fo:font-weight="bold" officeooo:rsid="0031b104" style:letter-kerning="true"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247" style:family="text">
      <style:text-properties fo:font-variant="normal" fo:text-transform="none" fo:color="#000099" style:text-line-through-style="none" style:text-line-through-type="none" fo:font-size="12pt" fo:letter-spacing="normal" fo:font-style="normal" style:text-underline-style="none" fo:font-weight="normal" officeooo:rsid="004b0491" style:font-name-asian="Arial1" style:font-size-asian="12pt" style:font-weight-asian="normal" style:font-name-complex="Arial1" style:font-size-complex="12pt" style:font-weight-complex="normal"/>
    </style:style>
    <style:style style:name="T248" style:family="text">
      <style:text-properties fo:font-variant="normal" fo:text-transform="none" fo:color="#000099" style:text-line-through-style="none" style:text-line-through-type="none" fo:font-size="12pt" fo:letter-spacing="normal" fo:font-style="normal" style:text-underline-style="none" fo:font-weight="normal" officeooo:rsid="005655a2" style:font-name-asian="Arial1" style:font-size-asian="12pt" style:font-weight-asian="normal" style:font-name-complex="Arial1" style:font-size-complex="12pt" style:font-weight-complex="normal"/>
    </style:style>
    <style:style style:name="T249" style:family="text">
      <style:text-properties fo:font-variant="normal" fo:text-transform="none" fo:color="#000099" style:text-line-through-style="none" style:text-line-through-type="none" fo:font-size="12pt" fo:letter-spacing="normal" fo:font-style="normal" style:text-underline-style="none" fo:font-weight="normal" officeooo:rsid="00f2cf18" style:font-name-asian="Arial1" style:font-size-asian="12pt" style:font-weight-asian="normal" style:font-name-complex="Arial1" style:font-size-complex="12pt" style:font-weight-complex="normal"/>
    </style:style>
    <style:style style:name="T250" style:family="text">
      <style:text-properties fo:font-variant="normal" fo:text-transform="none" fo:color="#000099" style:text-line-through-style="none" style:text-line-through-type="none" style:font-name="Arial" fo:font-size="12pt" fo:letter-spacing="normal" fo:font-style="normal" style:text-underline-style="none" fo:font-weight="normal" officeooo:rsid="004933f2" style:font-name-asian="Arial1" style:font-size-asian="12pt" style:font-weight-asian="normal" style:font-name-complex="Arial1" style:font-size-complex="12pt" style:font-weight-complex="normal"/>
    </style:style>
    <style:style style:name="T251" style:family="text">
      <style:text-properties fo:font-variant="normal" fo:text-transform="none" fo:color="#000099" style:text-line-through-style="none" style:text-line-through-type="none" style:font-name="Arial" fo:font-size="12pt" fo:letter-spacing="normal" fo:font-style="normal" style:text-underline-style="none" fo:font-weight="normal" officeooo:rsid="004a0db3" style:font-name-asian="Arial1" style:font-size-asian="12pt" style:font-weight-asian="normal" style:font-name-complex="Arial1" style:font-size-complex="12pt" style:font-weight-complex="normal"/>
    </style:style>
    <style:style style:name="T252" style:family="text">
      <style:text-properties fo:font-variant="normal" fo:text-transform="none" fo:color="#000099" style:text-line-through-style="none" style:text-line-through-type="none" style:font-name="Arial" fo:font-size="12pt" fo:letter-spacing="normal" fo:font-style="normal" style:text-underline-style="none" fo:font-weight="normal" officeooo:rsid="00f2cf18" style:font-name-asian="Arial1" style:font-size-asian="12pt" style:font-weight-asian="normal" style:font-name-complex="Arial1" style:font-size-complex="12pt" style:font-weight-complex="normal"/>
    </style:style>
    <style:style style:name="T253" style:family="text">
      <style:text-properties fo:font-variant="normal" fo:text-transform="none" style:text-line-through-style="none" style:text-line-through-type="none" style:font-name="Arial" fo:font-size="12pt" fo:letter-spacing="normal" fo:font-style="normal" style:text-underline-style="none" fo:font-weight="normal" officeooo:rsid="003d7581" style:font-name-asian="Arial1" style:font-size-asian="12pt" style:font-weight-asian="normal" style:font-name-complex="Arial1" style:font-size-complex="12pt" style:font-weight-complex="normal"/>
    </style:style>
    <style:style style:name="T254" style:family="text">
      <style:text-properties fo:font-variant="normal" fo:text-transform="none" style:text-line-through-style="none" style:text-line-through-type="none" style:font-name="Arial" fo:font-size="12pt" fo:letter-spacing="normal" fo:font-style="normal" style:text-underline-style="none" fo:font-weight="normal" officeooo:rsid="009b0136" style:font-name-asian="Arial1" style:font-size-asian="12pt" style:font-weight-asian="normal" style:font-name-complex="Arial1" style:font-size-complex="12pt" style:font-weight-complex="normal"/>
    </style:style>
    <style:style style:name="T255" style:family="text">
      <style:text-properties fo:font-variant="normal" fo:text-transform="none" style:text-line-through-style="none" style:text-line-through-type="none" style:font-name="Arial" fo:font-size="12pt" fo:letter-spacing="normal" fo:font-style="normal" style:text-underline-style="none" fo:font-weight="normal" officeooo:rsid="0083c36d" style:font-name-asian="Arial1" style:font-size-asian="12pt" style:font-weight-asian="normal" style:font-name-complex="Arial1" style:font-size-complex="12pt" style:font-weight-complex="normal"/>
    </style:style>
    <style:style style:name="T256" style:family="text">
      <style:text-properties fo:font-variant="normal" fo:text-transform="none" style:text-line-through-style="none" style:text-line-through-type="none" style:font-name="Arial" fo:font-size="12pt" fo:letter-spacing="normal" fo:font-style="normal" style:text-underline-style="none" fo:font-weight="normal" officeooo:rsid="009d6d94" style:font-name-asian="Arial1" style:font-size-asian="12pt" style:font-weight-asian="normal" style:font-name-complex="Arial1" style:font-size-complex="12pt" style:font-weight-complex="normal"/>
    </style:style>
    <style:style style:name="T257" style:family="text">
      <style:text-properties fo:font-variant="normal" fo:text-transform="none" style:text-line-through-style="none" style:text-line-through-type="none" style:font-name="Arial" fo:font-size="12pt" fo:letter-spacing="normal" fo:font-style="normal" style:text-underline-style="none" fo:font-weight="normal" officeooo:rsid="00a71fb6" style:font-name-asian="Arial1" style:font-size-asian="12pt" style:font-weight-asian="normal" style:font-name-complex="Arial1" style:font-size-complex="12pt" style:font-weight-complex="normal"/>
    </style:style>
    <style:style style:name="T258" style:family="text">
      <style:text-properties fo:font-variant="normal" fo:text-transform="none" style:text-line-through-style="none" style:text-line-through-type="none" style:font-name="Arial" fo:font-size="12pt" fo:letter-spacing="normal" fo:font-style="normal" style:text-underline-style="none" fo:font-weight="normal" officeooo:rsid="002ce4bb" style:font-name-asian="Arial1" style:font-size-asian="12pt" style:font-weight-asian="normal" style:font-name-complex="Arial1" style:font-size-complex="12pt" style:font-weight-complex="normal"/>
    </style:style>
    <style:style style:name="T259" style:family="text">
      <style:text-properties fo:font-variant="normal" fo:text-transform="none" style:text-line-through-style="none" style:text-line-through-type="none" style:font-name="Arial" fo:font-size="12pt" fo:letter-spacing="normal" fo:font-style="normal" style:text-underline-style="none" fo:font-weight="normal" officeooo:rsid="00a14e59" style:font-name-asian="Arial1" style:font-size-asian="12pt" style:font-weight-asian="normal" style:font-name-complex="Arial1" style:font-size-complex="12pt" style:font-weight-complex="normal"/>
    </style:style>
    <style:style style:name="T260" style:family="text">
      <style:text-properties fo:font-variant="normal" fo:text-transform="none" style:text-line-through-style="none" style:text-line-through-type="none" style:font-name="Arial" fo:font-size="12pt" fo:letter-spacing="normal" fo:font-style="normal" style:text-underline-style="none" fo:font-weight="normal" officeooo:rsid="008bd5e1" style:font-name-asian="Arial1" style:font-size-asian="12pt" style:font-weight-asian="normal" style:font-name-complex="Arial1" style:font-size-complex="12pt" style:font-weight-complex="normal"/>
    </style:style>
    <style:style style:name="T261" style:family="text">
      <style:text-properties fo:font-variant="normal" fo:text-transform="none" style:text-line-through-style="none" style:text-line-through-type="none" style:font-name="Arial" fo:font-size="12pt" fo:letter-spacing="normal" fo:font-style="normal" style:text-underline-style="none" fo:font-weight="normal" officeooo:rsid="00f2cf18" style:font-name-asian="Arial1" style:font-size-asian="12pt" style:font-weight-asian="normal" style:font-name-complex="Arial1" style:font-size-complex="12pt" style:font-weight-complex="normal"/>
    </style:style>
    <style:style style:name="T262" style:family="text">
      <style:text-properties fo:font-variant="normal" fo:text-transform="none" style:text-line-through-style="none" style:text-line-through-type="none" style:font-name="Arial" fo:font-size="12pt" fo:letter-spacing="normal" fo:font-style="normal" style:text-underline-style="none" fo:font-weight="normal" officeooo:rsid="003f35ce" fo:background-color="transparent" loext:char-shading-value="0" style:font-name-asian="Arial1" style:font-size-asian="12pt" style:font-weight-asian="normal" style:font-name-complex="Arial1" style:font-size-complex="12pt" style:font-weight-complex="normal"/>
    </style:style>
    <style:style style:name="T263"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officeooo:rsid="0051cb3e"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64"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officeooo:rsid="00e54aad"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65"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officeooo:rsid="0046b0e7"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66"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officeooo:rsid="002ce4bb"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67"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officeooo:rsid="00a14e59"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68"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officeooo:rsid="0046b0e7" style:font-name-asian="Arial1" style:font-size-asian="12pt" style:font-weight-asian="normal" style:font-name-complex="Arial1" style:font-size-complex="12pt" style:language-complex="ar" style:country-complex="SA" style:font-weight-complex="normal"/>
    </style:style>
    <style:style style:name="T269" style:family="text">
      <style:text-properties fo:font-variant="normal" fo:text-transform="none" style:text-line-through-style="none" style:text-line-through-type="none" fo:letter-spacing="normal" fo:font-style="normal" style:text-underline-style="none" fo:font-weight="bold" officeooo:rsid="00dd4ee9" style:font-name-asian="Arial1" style:font-weight-asian="bold" style:font-name-complex="Arial1" style:font-weight-complex="bold"/>
    </style:style>
    <style:style style:name="T270" style:family="text">
      <style:text-properties officeooo:rsid="00367dd2"/>
    </style:style>
    <style:style style:name="T271" style:family="text">
      <style:text-properties officeooo:rsid="004b0491"/>
    </style:style>
    <style:style style:name="T272" style:family="text">
      <style:text-properties officeooo:rsid="0039def7"/>
    </style:style>
    <style:style style:name="T273" style:family="text">
      <style:text-properties style:font-name="Arial2" style:letter-kerning="true"/>
    </style:style>
    <style:style style:name="T274" style:family="text">
      <style:text-properties officeooo:rsid="0051cb3e"/>
    </style:style>
    <style:style style:name="T275" style:family="text">
      <style:text-properties fo:font-weight="normal"/>
    </style:style>
    <style:style style:name="T276" style:family="text">
      <style:text-properties fo:font-weight="normal" officeooo:rsid="00520690"/>
    </style:style>
    <style:style style:name="T277" style:family="text">
      <style:text-properties fo:font-weight="normal" officeooo:rsid="0066a3ad"/>
    </style:style>
    <style:style style:name="T278" style:family="text">
      <style:text-properties fo:font-weight="normal" officeooo:rsid="00aae6c6"/>
    </style:style>
    <style:style style:name="T279" style:family="text">
      <style:text-properties fo:font-weight="normal" officeooo:rsid="00ac0ea2"/>
    </style:style>
    <style:style style:name="T280" style:family="text">
      <style:text-properties fo:font-weight="normal" officeooo:rsid="00367dd2" fo:background-color="transparent" loext:char-shading-value="0"/>
    </style:style>
    <style:style style:name="T281" style:family="text">
      <style:text-properties fo:font-weight="normal" officeooo:rsid="00993411" fo:background-color="transparent" loext:char-shading-value="0"/>
    </style:style>
    <style:style style:name="T282" style:family="text">
      <style:text-properties fo:font-weight="normal" officeooo:rsid="00a14bbb" fo:background-color="transparent" loext:char-shading-value="0"/>
    </style:style>
    <style:style style:name="T283" style:family="text">
      <style:text-properties fo:font-weight="normal" officeooo:rsid="002ddc32" fo:background-color="transparent" loext:char-shading-value="0"/>
    </style:style>
    <style:style style:name="T284" style:family="text">
      <style:text-properties fo:font-weight="normal" officeooo:rsid="00cbaf9a" fo:background-color="transparent" loext:char-shading-value="0"/>
    </style:style>
    <style:style style:name="T285" style:family="text">
      <style:text-properties fo:font-weight="normal" officeooo:rsid="0082d270" fo:background-color="transparent" loext:char-shading-value="0"/>
    </style:style>
    <style:style style:name="T286" style:family="text">
      <style:text-properties fo:font-weight="normal" officeooo:rsid="00f2cf18"/>
    </style:style>
    <style:style style:name="T287" style:family="text">
      <style:text-properties officeooo:rsid="00671720"/>
    </style:style>
    <style:style style:name="T288" style:family="text">
      <style:text-properties officeooo:rsid="005bb269"/>
    </style:style>
    <style:style style:name="T289" style:family="text">
      <style:text-properties officeooo:rsid="005d911b"/>
    </style:style>
    <style:style style:name="T290" style:family="text">
      <style:text-properties style:use-window-font-color="true" fo:font-style="normal" style:font-style-asian="normal" style:font-style-complex="normal"/>
    </style:style>
    <style:style style:name="T291" style:family="text">
      <style:text-properties style:use-window-font-color="true" fo:font-style="normal" officeooo:rsid="0061939a" style:font-style-asian="normal" style:font-style-complex="normal"/>
    </style:style>
    <style:style style:name="T292" style:family="text">
      <style:text-properties style:use-window-font-color="true" fo:font-style="normal" officeooo:rsid="0065ab2d" style:font-style-asian="normal" style:font-style-complex="normal"/>
    </style:style>
    <style:style style:name="T293" style:family="text">
      <style:text-properties style:use-window-font-color="true" fo:font-style="normal" officeooo:rsid="0054ff09" style:font-style-asian="normal" style:font-style-complex="normal"/>
    </style:style>
    <style:style style:name="T294" style:family="text">
      <style:text-properties style:use-window-font-color="true" style:font-name="Arial2" style:letter-kerning="true" fo:background-color="transparent" loext:char-shading-value="0"/>
    </style:style>
    <style:style style:name="T295" style:family="text">
      <style:text-properties style:use-window-font-color="true" style:font-name="Arial2" officeooo:rsid="00992f28" style:letter-kerning="true" fo:background-color="transparent" loext:char-shading-value="0"/>
    </style:style>
    <style:style style:name="T296" style:family="text">
      <style:text-properties style:use-window-font-color="true" style:font-name="Arial2" officeooo:rsid="00993411" style:letter-kerning="true" fo:background-color="transparent" loext:char-shading-value="0"/>
    </style:style>
    <style:style style:name="T297" style:family="text">
      <style:text-properties style:use-window-font-color="true" fo:background-color="transparent" loext:char-shading-value="0"/>
    </style:style>
    <style:style style:name="T298" style:family="text">
      <style:text-properties style:use-window-font-color="true" officeooo:rsid="0054ff09"/>
    </style:style>
    <style:style style:name="T299" style:family="text">
      <style:text-properties officeooo:rsid="002dd44b"/>
    </style:style>
    <style:style style:name="T300" style:family="text">
      <style:text-properties officeooo:rsid="0060f9fc"/>
    </style:style>
    <style:style style:name="T301" style:family="text">
      <style:text-properties fo:font-style="normal" style:font-style-asian="normal" style:font-style-complex="normal"/>
    </style:style>
    <style:style style:name="T302" style:family="text">
      <style:text-properties officeooo:rsid="006757a2"/>
    </style:style>
    <style:style style:name="T303" style:family="text">
      <style:text-properties fo:language="pt" fo:country="BR" officeooo:rsid="002787a0"/>
    </style:style>
    <style:style style:name="T304" style:family="text">
      <style:text-properties fo:language="pt" fo:country="BR" officeooo:rsid="007d2992" style:language-complex="ar" style:country-complex="SA"/>
    </style:style>
    <style:style style:name="T305" style:family="text">
      <style:text-properties fo:language="pt" fo:country="BR" officeooo:rsid="00b81aa5" style:language-complex="ar" style:country-complex="SA"/>
    </style:style>
    <style:style style:name="T306" style:family="text">
      <style:text-properties fo:language="pt" fo:country="BR" officeooo:rsid="00e2b0dd" style:language-complex="ar" style:country-complex="SA"/>
    </style:style>
    <style:style style:name="T307" style:family="text">
      <style:text-properties fo:language="pt" fo:country="BR" fo:font-weight="bold" officeooo:rsid="00df47d4" style:font-weight-asian="bold" style:language-complex="ar" style:country-complex="SA" style:font-weight-complex="bold"/>
    </style:style>
    <style:style style:name="T308" style:family="text">
      <style:text-properties fo:language="pt" fo:country="BR" fo:font-weight="bold" officeooo:rsid="0031b104" fo:background-color="transparent" loext:char-shading-value="0" style:font-weight-asian="bold" style:language-complex="ar" style:country-complex="SA" style:font-weight-complex="bold"/>
    </style:style>
    <style:style style:name="T309" style:family="text">
      <style:text-properties officeooo:rsid="0068585a"/>
    </style:style>
    <style:style style:name="T310" style:family="text">
      <style:text-properties officeooo:rsid="00694afd"/>
    </style:style>
    <style:style style:name="T311" style:family="text">
      <style:text-properties officeooo:rsid="006a0463"/>
    </style:style>
    <style:style style:name="T312" style:family="text">
      <style:text-properties officeooo:rsid="006ad22f"/>
    </style:style>
    <style:style style:name="T313" style:family="text">
      <style:text-properties officeooo:rsid="006b9473"/>
    </style:style>
    <style:style style:name="T314" style:family="text">
      <style:text-properties officeooo:rsid="006c4ed8"/>
    </style:style>
    <style:style style:name="T315" style:family="text">
      <style:text-properties officeooo:rsid="007a6464"/>
    </style:style>
    <style:style style:name="T316" style:family="text">
      <style:text-properties officeooo:rsid="007e8ed3"/>
    </style:style>
    <style:style style:name="T317" style:family="text">
      <style:text-properties officeooo:rsid="006e48b2"/>
    </style:style>
    <style:style style:name="T318" style:family="text">
      <style:text-properties officeooo:rsid="00717055"/>
    </style:style>
    <style:style style:name="T319" style:family="text">
      <style:text-properties officeooo:rsid="00768fac"/>
    </style:style>
    <style:style style:name="T320" style:family="text">
      <style:text-properties officeooo:rsid="00798a31"/>
    </style:style>
    <style:style style:name="T321" style:family="text">
      <style:text-properties officeooo:rsid="0085e819"/>
    </style:style>
    <style:style style:name="T322" style:family="text">
      <style:text-properties officeooo:rsid="00788950"/>
    </style:style>
    <style:style style:name="T323" style:family="text">
      <style:text-properties officeooo:rsid="0083273d"/>
    </style:style>
    <style:style style:name="T324" style:family="text">
      <style:text-properties officeooo:rsid="007ad39f"/>
    </style:style>
    <style:style style:name="T325" style:family="text">
      <style:text-properties officeooo:rsid="007c98c4"/>
    </style:style>
    <style:style style:name="T326" style:family="text">
      <style:text-properties officeooo:rsid="00844b77"/>
    </style:style>
    <style:style style:name="T327" style:family="text">
      <style:text-properties officeooo:rsid="008253fa"/>
    </style:style>
    <style:style style:name="T328" style:family="text">
      <style:text-properties officeooo:rsid="008673dc"/>
    </style:style>
    <style:style style:name="T329" style:family="text">
      <style:text-properties officeooo:rsid="00419eb6"/>
    </style:style>
    <style:style style:name="T330" style:family="text">
      <style:text-properties officeooo:rsid="00885b3c"/>
    </style:style>
    <style:style style:name="T331" style:family="text">
      <style:text-properties officeooo:rsid="008bd5e1"/>
    </style:style>
    <style:style style:name="T332" style:family="text">
      <style:text-properties officeooo:rsid="008da8b7"/>
    </style:style>
    <style:style style:name="T333" style:family="text">
      <style:text-properties officeooo:rsid="00960f6d"/>
    </style:style>
    <style:style style:name="T334" style:family="text">
      <style:text-properties officeooo:rsid="0020622f"/>
    </style:style>
    <style:style style:name="T335" style:family="text">
      <style:text-properties officeooo:rsid="00a55c00"/>
    </style:style>
    <style:style style:name="T336" style:family="text">
      <style:text-properties officeooo:rsid="002094c0"/>
    </style:style>
    <style:style style:name="T337" style:family="text">
      <style:text-properties officeooo:rsid="0023d37e"/>
    </style:style>
    <style:style style:name="T338" style:family="text">
      <style:text-properties officeooo:rsid="00249a58"/>
    </style:style>
    <style:style style:name="T339" style:family="text">
      <style:text-properties officeooo:rsid="00263c44"/>
    </style:style>
    <style:style style:name="T340" style:family="text">
      <style:text-properties officeooo:rsid="0027d5b6"/>
    </style:style>
    <style:style style:name="T341" style:family="text">
      <style:text-properties officeooo:rsid="002a352c"/>
    </style:style>
    <style:style style:name="T342" style:family="text">
      <style:text-properties officeooo:rsid="002f6cb6"/>
    </style:style>
    <style:style style:name="T343" style:family="text">
      <style:text-properties officeooo:rsid="0030d8b7"/>
    </style:style>
    <style:style style:name="T344" style:family="text">
      <style:text-properties officeooo:rsid="0031b104"/>
    </style:style>
    <style:style style:name="T345" style:family="text">
      <style:text-properties officeooo:rsid="003cee29"/>
    </style:style>
    <style:style style:name="T346" style:family="text">
      <style:text-properties officeooo:rsid="0044d458"/>
    </style:style>
    <style:style style:name="T347" style:family="text">
      <style:text-properties officeooo:rsid="00463909"/>
    </style:style>
    <style:style style:name="T348" style:family="text">
      <style:text-properties officeooo:rsid="004a0db3"/>
    </style:style>
    <style:style style:name="T349" style:family="text">
      <style:text-properties officeooo:rsid="004db7bc"/>
    </style:style>
    <style:style style:name="T350" style:family="text">
      <style:text-properties officeooo:rsid="004f50fc"/>
    </style:style>
    <style:style style:name="T351" style:family="text">
      <style:text-properties officeooo:rsid="00511d6f"/>
    </style:style>
    <style:style style:name="T352" style:family="text">
      <style:text-properties officeooo:rsid="0054ff09"/>
    </style:style>
    <style:style style:name="T353" style:family="text">
      <style:text-properties officeooo:rsid="00559eea"/>
    </style:style>
    <style:style style:name="T354" style:family="text">
      <style:text-properties officeooo:rsid="00568230"/>
    </style:style>
    <style:style style:name="T355" style:family="text">
      <style:text-properties officeooo:rsid="00574b8e"/>
    </style:style>
    <style:style style:name="T356" style:family="text">
      <style:text-properties officeooo:rsid="005e4444"/>
    </style:style>
    <style:style style:name="T357" style:family="text">
      <style:text-properties fo:font-style="italic" style:font-style-asian="italic" style:font-style-complex="italic"/>
    </style:style>
    <style:style style:name="T358" style:family="text">
      <style:text-properties fo:font-style="italic" officeooo:rsid="0095bc71" style:font-style-asian="italic" style:font-style-complex="italic"/>
    </style:style>
    <style:style style:name="T359" style:family="text">
      <style:text-properties fo:font-style="italic" officeooo:rsid="002f6cb6" style:font-style-asian="italic" style:font-style-complex="italic"/>
    </style:style>
    <style:style style:name="T360" style:family="text">
      <style:text-properties fo:font-style="italic" officeooo:rsid="0080e5c6" style:font-style-asian="italic" style:font-style-complex="italic"/>
    </style:style>
    <style:style style:name="T361" style:family="text">
      <style:text-properties fo:font-style="italic" officeooo:rsid="00d24c16" style:font-style-asian="italic" style:font-style-complex="italic"/>
    </style:style>
    <style:style style:name="T362" style:family="text">
      <style:text-properties officeooo:rsid="0063cf6f"/>
    </style:style>
    <style:style style:name="T363" style:family="text">
      <style:text-properties officeooo:rsid="00645ffb"/>
    </style:style>
    <style:style style:name="T364" style:family="text">
      <style:text-properties officeooo:rsid="00652141"/>
    </style:style>
    <style:style style:name="T365" style:family="text">
      <style:text-properties style:font-size-asian="12pt" style:font-size-complex="12pt"/>
    </style:style>
    <style:style style:name="T366" style:family="text">
      <style:text-properties officeooo:rsid="0071bd43" style:font-size-asian="12pt" style:font-size-complex="12pt"/>
    </style:style>
    <style:style style:name="T367" style:family="text">
      <style:text-properties officeooo:rsid="006c2028" style:font-size-asian="12pt" style:font-size-complex="12pt"/>
    </style:style>
    <style:style style:name="T368" style:family="text">
      <style:text-properties officeooo:rsid="00eec19c" style:font-size-asian="12pt" style:font-size-complex="12pt"/>
    </style:style>
    <style:style style:name="T369" style:family="text">
      <style:text-properties officeooo:rsid="00f2cf18" style:font-size-asian="12pt" style:font-size-complex="12pt"/>
    </style:style>
    <style:style style:name="T370" style:family="text">
      <style:text-properties officeooo:rsid="0076e442"/>
    </style:style>
    <style:style style:name="T371" style:family="text">
      <style:text-properties officeooo:rsid="007d2992"/>
    </style:style>
    <style:style style:name="T372" style:family="text">
      <style:text-properties fo:font-weight="bold" style:font-weight-asian="bold" style:font-weight-complex="bold"/>
    </style:style>
    <style:style style:name="T373" style:family="text">
      <style:text-properties fo:font-weight="bold" officeooo:rsid="001d8568" style:font-weight-asian="bold" style:font-weight-complex="bold"/>
    </style:style>
    <style:style style:name="T374" style:family="text">
      <style:text-properties fo:font-weight="bold" officeooo:rsid="00c91c7e" style:font-weight-asian="bold" style:font-weight-complex="bold"/>
    </style:style>
    <style:style style:name="T375" style:family="text">
      <style:text-properties fo:font-weight="bold" officeooo:rsid="00d8ee0e" style:font-weight-asian="bold" style:font-weight-complex="bold"/>
    </style:style>
    <style:style style:name="T376" style:family="text">
      <style:text-properties fo:font-weight="bold" officeooo:rsid="00dd4ee9" style:font-weight-asian="bold" style:font-weight-complex="bold"/>
    </style:style>
    <style:style style:name="T377" style:family="text">
      <style:text-properties fo:font-weight="bold" officeooo:rsid="0031b104" style:font-weight-asian="bold" style:font-weight-complex="bold"/>
    </style:style>
    <style:style style:name="T378" style:family="text">
      <style:text-properties fo:font-weight="bold" officeooo:rsid="007a6464" style:font-weight-asian="bold" style:font-weight-complex="bold"/>
    </style:style>
    <style:style style:name="T379" style:family="text">
      <style:text-properties fo:font-weight="bold" officeooo:rsid="00ddd959" fo:background-color="transparent" loext:char-shading-value="0" style:font-weight-asian="bold" style:font-weight-complex="bold"/>
    </style:style>
    <style:style style:name="T380" style:family="text">
      <style:text-properties officeooo:rsid="0083c36d"/>
    </style:style>
    <style:style style:name="T381" style:family="text">
      <style:text-properties officeooo:rsid="0087195c"/>
    </style:style>
    <style:style style:name="T382" style:family="text">
      <style:text-properties officeooo:rsid="008a5234"/>
    </style:style>
    <style:style style:name="T383" style:family="text">
      <style:text-properties officeooo:rsid="008f8ad9"/>
    </style:style>
    <style:style style:name="T384" style:family="text">
      <style:text-properties officeooo:rsid="008fda93"/>
    </style:style>
    <style:style style:name="T385" style:family="text">
      <style:text-properties officeooo:rsid="008ffd2b"/>
    </style:style>
    <style:style style:name="T386" style:family="text">
      <style:text-properties officeooo:rsid="00972326"/>
    </style:style>
    <style:style style:name="T387" style:family="text">
      <style:text-properties officeooo:rsid="009a674d"/>
    </style:style>
    <style:style style:name="T388" style:family="text">
      <style:text-properties officeooo:rsid="00a14e59"/>
    </style:style>
    <style:style style:name="T389" style:family="text">
      <style:text-properties officeooo:rsid="00a30433"/>
    </style:style>
    <style:style style:name="T390" style:family="text">
      <style:text-properties officeooo:rsid="00a50121"/>
    </style:style>
    <style:style style:name="T391" style:family="text">
      <style:text-properties officeooo:rsid="00a73939"/>
    </style:style>
    <style:style style:name="T392" style:family="text">
      <style:text-properties officeooo:rsid="00ac0ea2"/>
    </style:style>
    <style:style style:name="T393" style:family="text">
      <style:text-properties officeooo:rsid="00ace416"/>
    </style:style>
    <style:style style:name="T394" style:family="text">
      <style:text-properties officeooo:rsid="00af030a"/>
    </style:style>
    <style:style style:name="T395" style:family="text">
      <style:text-properties officeooo:rsid="00af1bfa"/>
    </style:style>
    <style:style style:name="T396" style:family="text">
      <style:text-properties officeooo:rsid="00b1b083"/>
    </style:style>
    <style:style style:name="T397" style:family="text">
      <style:text-properties officeooo:rsid="00b34622"/>
    </style:style>
    <style:style style:name="T398" style:family="text">
      <style:text-properties style:text-position="0% 100%" style:language-asian="pt" style:country-asian="BR"/>
    </style:style>
    <style:style style:name="T399" style:family="text">
      <style:text-properties officeooo:rsid="00d1da50"/>
    </style:style>
    <style:style style:name="T400" style:family="text">
      <style:text-properties officeooo:rsid="00d3745b"/>
    </style:style>
    <style:style style:name="T401" style:family="text">
      <style:text-properties officeooo:rsid="00d571d7"/>
    </style:style>
    <style:style style:name="T402" style:family="text">
      <style:text-properties fo:color="#000099"/>
    </style:style>
    <style:style style:name="T403" style:family="text">
      <style:text-properties fo:color="#000099" fo:font-size="12pt" style:font-size-asian="12pt" style:font-size-complex="12pt"/>
    </style:style>
    <style:style style:name="T404" style:family="text">
      <style:text-properties fo:color="#000099" fo:font-size="12pt" fo:font-weight="normal" officeooo:rsid="001d12a4" style:font-name-asian="Arial1" style:font-size-asian="12pt" style:font-name-complex="Arial1" style:font-size-complex="12pt"/>
    </style:style>
    <style:style style:name="T405" style:family="text">
      <style:text-properties fo:color="#000099" fo:font-size="12pt" officeooo:rsid="001d12a4" style:font-name-asian="Arial1" style:font-size-asian="12pt" style:font-name-complex="Arial1" style:font-size-complex="12pt"/>
    </style:style>
    <style:style style:name="T406" style:family="text">
      <style:text-properties fo:color="#000099" fo:font-size="12pt" fo:font-weight="bold" officeooo:rsid="00d8ee0e" style:font-name-asian="Arial1" style:font-size-asian="12pt" style:font-weight-asian="bold" style:font-name-complex="Arial1" style:font-size-complex="12pt" style:font-weight-complex="bold"/>
    </style:style>
    <style:style style:name="T407" style:family="text">
      <style:text-properties fo:color="#000099" style:font-name="Arial" fo:font-size="12pt" fo:font-weight="normal" officeooo:rsid="001d12a4" style:font-name-asian="Arial1" style:font-size-asian="12pt" style:font-name-complex="Arial1" style:font-size-complex="12pt"/>
    </style:style>
    <style:style style:name="T408" style:family="text">
      <style:text-properties fo:color="#000099" style:font-name="Arial" fo:font-size="12pt" fo:font-weight="normal" officeooo:rsid="00993411" style:font-name-asian="Arial1" style:font-size-asian="12pt" style:font-name-complex="Arial1" style:font-size-complex="12pt"/>
    </style:style>
    <style:style style:name="T409" style:family="text">
      <style:text-properties fo:color="#000099" style:font-name="Arial" fo:font-size="12pt" fo:font-weight="bold" officeooo:rsid="00d8ee0e" style:font-name-asian="Arial1" style:font-size-asian="12pt" style:font-weight-asian="bold" style:font-name-complex="Arial1" style:font-size-complex="12pt" style:font-weight-complex="bold"/>
    </style:style>
    <style:style style:name="T410" style:family="text">
      <style:text-properties fo:color="#000099" style:text-position="33% 80%" style:font-name="Arial" fo:font-size="12pt" style:text-underline-style="solid" style:text-underline-width="auto" style:text-underline-color="font-color" fo:font-weight="normal" officeooo:rsid="001d12a4" style:font-name-asian="Arial1" style:font-size-asian="12pt" style:font-name-complex="Arial1" style:font-size-complex="12pt"/>
    </style:style>
    <style:style style:name="T411" style:family="text">
      <style:text-properties fo:color="#000099" style:text-position="33% 80%" style:text-underline-style="solid" style:text-underline-width="auto" style:text-underline-color="font-color"/>
    </style:style>
    <style:style style:name="T412" style:family="text">
      <style:text-properties fo:color="#000099" style:text-line-through-style="none" style:text-line-through-type="none" style:text-underline-style="none" fo:font-weight="normal" style:font-name-asian="Arial1" style:font-weight-asian="normal" style:font-name-complex="Arial1" style:font-weight-complex="normal"/>
    </style:style>
    <style:style style:name="T413" style:family="text">
      <style:text-properties fo:color="#000099" style:text-line-through-style="none" style:text-line-through-type="none" style:text-underline-style="none" fo:font-weight="normal" officeooo:rsid="00216675" style:font-name-asian="Arial1" style:font-weight-asian="normal" style:font-name-complex="Arial1" style:font-weight-complex="normal"/>
    </style:style>
    <style:style style:name="T414" style:family="text">
      <style:text-properties fo:color="#000099" style:text-line-through-style="none" style:text-line-through-type="none" style:text-underline-style="none" fo:font-weight="normal" officeooo:rsid="0034d5d6" style:font-name-asian="Arial1" style:font-weight-asian="normal" style:font-name-complex="Arial1" style:font-weight-complex="normal"/>
    </style:style>
    <style:style style:name="T415" style:family="text">
      <style:text-properties fo:color="#000099" style:text-line-through-style="none" style:text-line-through-type="none" style:text-underline-style="none" fo:font-weight="normal" officeooo:rsid="00993411" style:font-name-asian="Arial1" style:font-weight-asian="normal" style:font-name-complex="Arial1" style:font-weight-complex="normal"/>
    </style:style>
    <style:style style:name="T416" style:family="text">
      <style:text-properties fo:color="#000099" style:text-line-through-style="none" style:text-line-through-type="none" style:text-underline-style="none" fo:font-weight="normal" officeooo:rsid="0071bd43" style:font-name-asian="Arial1" style:font-size-asian="12pt" style:font-weight-asian="normal" style:font-name-complex="Arial1" style:font-size-complex="12pt" style:font-weight-complex="normal"/>
    </style:style>
    <style:style style:name="T417" style:family="text">
      <style:text-properties fo:color="#000099" style:text-line-through-style="none" style:text-line-through-type="none" style:text-underline-style="none" fo:font-weight="normal" officeooo:rsid="00eec19c" style:font-name-asian="Arial1" style:font-size-asian="12pt" style:font-weight-asian="normal" style:font-name-complex="Arial1" style:font-size-complex="12pt" style:font-weight-complex="normal"/>
    </style:style>
    <style:style style:name="T418" style:family="text">
      <style:text-properties fo:color="#000099" style:text-line-through-style="none" style:text-line-through-type="none" style:text-underline-style="none" fo:font-weight="normal" officeooo:rsid="00741568" style:font-name-asian="Arial1" style:font-size-asian="12pt" style:font-weight-asian="normal" style:font-name-complex="Arial1" style:font-size-complex="12pt" style:font-weight-complex="normal"/>
    </style:style>
    <style:style style:name="T419" style:family="text">
      <style:text-properties fo:color="#000099" style:text-line-through-style="none" style:text-line-through-type="none" style:text-underline-style="none" fo:font-weight="normal" officeooo:rsid="00ef6f54" style:font-name-asian="Arial1" style:font-size-asian="12pt" style:font-weight-asian="normal" style:font-name-complex="Arial1" style:font-size-complex="12pt" style:font-weight-complex="normal"/>
    </style:style>
    <style:style style:name="T420" style:family="text">
      <style:text-properties fo:color="#000099" style:text-line-through-style="none" style:text-line-through-type="none" style:text-underline-style="none" fo:font-weight="normal" officeooo:rsid="0078910c" style:font-name-asian="Arial1" style:font-size-asian="12pt" style:font-weight-asian="normal" style:font-name-complex="Arial1" style:font-size-complex="12pt" style:font-weight-complex="normal"/>
    </style:style>
    <style:style style:name="T421" style:family="text">
      <style:text-properties fo:color="#000099" style:text-line-through-style="none" style:text-line-through-type="none" style:text-underline-style="none" fo:font-weight="normal" officeooo:rsid="008fda93" style:font-name-asian="Arial1" style:font-size-asian="12pt" style:font-weight-asian="normal" style:font-name-complex="Arial1" style:font-size-complex="12pt" style:font-weight-complex="normal"/>
    </style:style>
    <style:style style:name="T422" style:family="text">
      <style:text-properties fo:color="#000099" style:text-line-through-style="none" style:text-line-through-type="none" style:text-underline-style="none" fo:font-weight="normal" officeooo:rsid="007928c8" style:font-name-asian="Arial1" style:font-size-asian="12pt" style:font-weight-asian="normal" style:font-name-complex="Arial1" style:font-size-complex="12pt" style:font-weight-complex="normal"/>
    </style:style>
    <style:style style:name="T423" style:family="text">
      <style:text-properties fo:color="#000099" style:text-line-through-style="none" style:text-line-through-type="none" style:text-underline-style="none" fo:font-weight="bold" officeooo:rsid="00d8ee0e" style:font-name-asian="Arial1" style:font-weight-asian="bold" style:font-name-complex="Arial1" style:font-weight-complex="bold"/>
    </style:style>
    <style:style style:name="T424" style:family="text">
      <style:text-properties fo:color="#000099" style:text-line-through-style="none" style:text-line-through-type="none" style:text-underline-style="none" fo:font-weight="bold" officeooo:rsid="00ef6f54" style:font-name-asian="Arial1" style:font-size-asian="12pt" style:font-weight-asian="bold" style:font-name-complex="Arial1" style:font-size-complex="12pt" style:font-weight-complex="bold"/>
    </style:style>
    <style:style style:name="T425" style:family="text">
      <style:text-properties fo:color="#000099" style:text-line-through-style="none" style:text-line-through-type="none" style:font-name="Arial2" style:text-underline-style="none" fo:font-weight="normal" officeooo:rsid="00972326" style:letter-kerning="true" style:font-name-asian="Arial1" style:font-size-asian="12pt" style:font-weight-asian="normal" style:font-name-complex="Arial1" style:font-size-complex="12pt" style:font-weight-complex="normal"/>
    </style:style>
    <style:style style:name="T426" style:family="text">
      <style:text-properties fo:color="#000099" style:text-line-through-style="none" style:text-line-through-type="none" style:font-name="Arial2" style:text-underline-style="none" fo:font-weight="normal" officeooo:rsid="00ef6f54" style:letter-kerning="true" style:font-name-asian="Arial1" style:font-size-asian="12pt" style:font-weight-asian="normal" style:font-name-complex="Arial1" style:font-size-complex="12pt" style:font-weight-complex="normal"/>
    </style:style>
    <style:style style:name="T427" style:family="text">
      <style:text-properties fo:color="#000099" officeooo:rsid="00367dd2"/>
    </style:style>
    <style:style style:name="T428" style:family="text">
      <style:text-properties fo:color="#000099" officeooo:rsid="0039def7"/>
    </style:style>
    <style:style style:name="T429" style:family="text">
      <style:text-properties fo:color="#000099" fo:font-weight="bold" officeooo:rsid="00d8ee0e" style:font-weight-asian="bold" style:font-weight-complex="bold"/>
    </style:style>
    <style:style style:name="T430" style:family="text">
      <style:text-properties fo:color="#000099" fo:font-weight="bold" officeooo:rsid="00df47d4" style:font-weight-asian="bold" style:font-weight-complex="bold"/>
    </style:style>
    <style:style style:name="T431" style:family="text">
      <style:text-properties fo:color="#000099" fo:font-weight="bold" officeooo:rsid="00dc0e07" style:font-weight-asian="bold" style:font-weight-complex="bold"/>
    </style:style>
    <style:style style:name="T432" style:family="text">
      <style:text-properties fo:color="#000099" fo:font-weight="bold" officeooo:rsid="00e2b0dd" style:font-weight-asian="bold" style:font-weight-complex="bold"/>
    </style:style>
    <style:style style:name="T433" style:family="text">
      <style:text-properties fo:color="#000099" fo:font-weight="bold" officeooo:rsid="00e36257" style:font-weight-asian="bold" style:font-weight-complex="bold"/>
    </style:style>
    <style:style style:name="T434" style:family="text">
      <style:text-properties fo:color="#000099" fo:font-weight="bold" officeooo:rsid="0031b104" style:font-weight-asian="bold" style:font-weight-complex="bold"/>
    </style:style>
    <style:style style:name="T435" style:family="text">
      <style:text-properties fo:color="#000099" fo:font-weight="bold" officeooo:rsid="00e47e01" style:font-weight-asian="bold" style:font-weight-complex="bold"/>
    </style:style>
    <style:style style:name="T436" style:family="text">
      <style:text-properties fo:color="#000099" fo:font-weight="bold" officeooo:rsid="00ef6f54" style:font-weight-asian="bold" style:font-weight-complex="bold"/>
    </style:style>
    <style:style style:name="T437" style:family="text">
      <style:text-properties fo:color="#000099" fo:font-weight="bold" officeooo:rsid="00ddd959" fo:background-color="transparent" loext:char-shading-value="0" style:font-weight-asian="bold" style:font-weight-complex="bold"/>
    </style:style>
    <style:style style:name="T438" style:family="text">
      <style:text-properties fo:color="#000099" fo:font-weight="bold" officeooo:rsid="00df47d4" fo:background-color="transparent" loext:char-shading-value="0" style:font-weight-asian="bold" style:font-weight-complex="bold"/>
    </style:style>
    <style:style style:name="T439" style:family="text">
      <style:text-properties fo:color="#000099" fo:font-weight="normal"/>
    </style:style>
    <style:style style:name="T440" style:family="text">
      <style:text-properties fo:color="#000099" fo:font-weight="normal" officeooo:rsid="0066a3ad"/>
    </style:style>
    <style:style style:name="T441" style:family="text">
      <style:text-properties fo:color="#000099" fo:font-weight="normal" officeooo:rsid="00f2cf18"/>
    </style:style>
    <style:style style:name="T442" style:family="text">
      <style:text-properties fo:color="#000099" officeooo:rsid="0058c950"/>
    </style:style>
    <style:style style:name="T443" style:family="text">
      <style:text-properties fo:color="#000099" officeooo:rsid="003cee29"/>
    </style:style>
    <style:style style:name="T444" style:family="text">
      <style:text-properties fo:color="#000099" officeooo:rsid="00717055"/>
    </style:style>
    <style:style style:name="T445" style:family="text">
      <style:text-properties fo:color="#000099" officeooo:rsid="007a6464"/>
    </style:style>
    <style:style style:name="T446" style:family="text">
      <style:text-properties fo:color="#000099" officeooo:rsid="00ddd959"/>
    </style:style>
    <style:style style:name="T447" style:family="text">
      <style:text-properties fo:color="#000099" officeooo:rsid="00730e52"/>
    </style:style>
    <style:style style:name="T448" style:family="text">
      <style:text-properties fo:color="#000099" officeooo:rsid="00768fac"/>
    </style:style>
    <style:style style:name="T449" style:family="text">
      <style:text-properties fo:color="#000099" officeooo:rsid="00df47d4"/>
    </style:style>
    <style:style style:name="T450" style:family="text">
      <style:text-properties fo:color="#000099" fo:language="pt" fo:country="BR" officeooo:rsid="0083273d" style:language-complex="ar" style:country-complex="SA"/>
    </style:style>
    <style:style style:name="T451" style:family="text">
      <style:text-properties fo:color="#000099" fo:language="pt" fo:country="BR" fo:font-weight="bold" officeooo:rsid="00df47d4" style:font-weight-asian="bold" style:language-complex="ar" style:country-complex="SA" style:font-weight-complex="bold"/>
    </style:style>
    <style:style style:name="T452" style:family="text">
      <style:text-properties fo:color="#000099" officeooo:rsid="00a50121"/>
    </style:style>
    <style:style style:name="T453" style:family="text">
      <style:text-properties fo:color="#000099" officeooo:rsid="00419eb6"/>
    </style:style>
    <style:style style:name="T454" style:family="text">
      <style:text-properties fo:color="#000099" officeooo:rsid="009e5c5b"/>
    </style:style>
    <style:style style:name="T455" style:family="text">
      <style:text-properties fo:color="#000099" officeooo:rsid="009fad98"/>
    </style:style>
    <style:style style:name="T456" style:family="text">
      <style:text-properties fo:color="#000099" officeooo:rsid="0070cfe5"/>
    </style:style>
    <style:style style:name="T457" style:family="text">
      <style:text-properties fo:color="#000099" officeooo:rsid="0031b104"/>
    </style:style>
    <style:style style:name="T458" style:family="text">
      <style:text-properties fo:color="#000099" officeooo:rsid="003d1acf"/>
    </style:style>
    <style:style style:name="T459" style:family="text">
      <style:text-properties fo:color="#000099" officeooo:rsid="0054ff09"/>
    </style:style>
    <style:style style:name="T460" style:family="text">
      <style:text-properties fo:color="#000099" officeooo:rsid="0063cf6f"/>
    </style:style>
    <style:style style:name="T461" style:family="text">
      <style:text-properties fo:color="#000099" officeooo:rsid="0085e819"/>
    </style:style>
    <style:style style:name="T462" style:family="text">
      <style:text-properties fo:color="#000099" officeooo:rsid="00f2cf18"/>
    </style:style>
    <style:style style:name="T463" style:family="text">
      <style:text-properties officeooo:rsid="00a86fd0"/>
    </style:style>
    <style:style style:name="T464" style:family="text">
      <style:text-properties officeooo:rsid="00ddd959"/>
    </style:style>
    <style:style style:name="T465" style:family="text">
      <style:text-properties officeooo:rsid="00e36257"/>
    </style:style>
    <style:style style:name="T466" style:family="text">
      <style:text-properties officeooo:rsid="00e47e01"/>
    </style:style>
    <style:style style:name="T467" style:family="text">
      <style:text-properties officeooo:rsid="00eccde2"/>
    </style:style>
    <style:style style:name="T468" style:family="text">
      <style:text-properties officeooo:rsid="00eec19c"/>
    </style:style>
    <style:style style:name="T469" style:family="text">
      <style:text-properties style:text-line-through-style="none" style:text-line-through-type="none" style:text-underline-style="none" officeooo:rsid="00a86fd0"/>
    </style:style>
    <style:style style:name="T470" style:family="text">
      <style:text-properties style:text-line-through-style="none" style:text-line-through-type="none" style:text-underline-style="none" officeooo:rsid="00910c4c"/>
    </style:style>
    <style:style style:name="T471" style:family="text">
      <style:text-properties style:text-line-through-style="none" style:text-line-through-type="none" style:text-underline-style="none" officeooo:rsid="0023d37e"/>
    </style:style>
    <style:style style:name="T472" style:family="text">
      <style:text-properties style:text-line-through-style="none" style:text-line-through-type="none" style:text-underline-style="none" officeooo:rsid="00f10141"/>
    </style:style>
    <style:style style:name="T473" style:family="text">
      <style:text-properties officeooo:rsid="00f10141"/>
    </style:style>
    <style:style style:name="T474" style:family="text">
      <style:text-properties officeooo:rsid="00f216f3"/>
    </style:style>
    <style:style style:name="T475" style:family="text">
      <style:text-properties officeooo:rsid="00f2cf18"/>
    </style:style>
    <style:style style:name="T476" style:family="text">
      <style:text-properties officeooo:rsid="00f697fe"/>
    </style:style>
    <style:style style:name="T477" style:family="text">
      <style:text-properties officeooo:rsid="00f8879e"/>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pan text:style-name="T372">RESOLUÇÃO CEPE/IFSC Nº </text:span><text:span text:style-name="T373">xx</text:span><text:span text:style-name="T372">/201</text:span><text:span text:style-name="T374">6</text:span><text:span text:style-name="T372">, DE </text:span><text:span text:style-name="T373">xx de xxxxxx de xxxx.</text:span></text:p>
      <text:p text:style-name="P64"/>
      <text:p text:style-name="P66"><text:span text:style-name="T358">Regulamenta</text:span><text:span text:style-name="T357"> </text:span><text:span text:style-name="T359">a prática de estágio obrigatório e não obrigatório </text:span><text:span text:style-name="T360">dos</text:span><text:span text:style-name="T359"> estudantes </text:span><text:span text:style-name="T360">do Instituto Federal de Santa Catarina </text:span><text:span text:style-name="T359">e </text:span><text:span text:style-name="T357">a </text:span><text:span text:style-name="T361">sua </text:span><text:span text:style-name="T359">atuação com</text:span><text:span text:style-name="T361">o Unidade C</text:span><text:span text:style-name="T359">oncedente de estágio.</text:span></text:p>
      <text:p text:style-name="P68"/>
      <text:p text:style-name="P65"/>
      <text:p text:style-name="P60"><text:tab/>A Presidente do C<text:span text:style-name="T401">OLEGIADO DE ENSINO</text:span>, P<text:span text:style-name="T401">ESQUISA E EXTENSÃO - CEPE </text:span><text:s/><text:span text:style-name="T401">DO INSITUTO FEDERAL DE EDUCAÇÃO, CIÊNCIA E TECNOLOGIA DE SANTA CATARINA</text:span> - <text:span text:style-name="T389">IFSC</text:span>, no uso das atribuições que lhe foram conferidas pelo artigo 68, §2º do Regimento Geral do IFSC, Resolução Nº 029/2009/CS, e de acordo com as competências do CEPE previstas no artigo 12 do referido Regimento, </text:p>
      <text:p text:style-name="P60"/>
      <text:p text:style-name="P59"><text:tab/>Considerando o estágio como ato educativo escolar supervisionado,</text:p>
      <text:p text:style-name="P60"/>
      <text:p text:style-name="P60"><text:tab/><text:span text:style-name="T48">Considerando a Lei nº 11.788/2008, </text:span><text:span text:style-name="T49">a O</text:span><text:span text:style-name="T50">rientação Normativa </text:span><text:span text:style-name="T55">da Secretaria de Gestão Pública/</text:span><text:span text:style-name="T50">MPOG</text:span><text:span text:style-name="T49"> 4/2014, </text:span><text:span text:style-name="T48">a Lei nº 9394/1996, a Lei 8069/</text:span><text:span text:style-name="T54">199</text:span><text:span text:style-name="T48">0, o</text:span><text:span text:style-name="T46"> Projeto Pedagógico Institucional </text:span><text:span text:style-name="T51">vigente </text:span><text:span text:style-name="T52">n</text:span><text:span text:style-name="T51">o IFSC</text:span><text:span text:style-name="T46">; </text:span><text:span text:style-name="T48">a Resolução 23/2014/Consup, </text:span><text:span text:style-name="T46">a Resolução CEPE/IFSC nº </text:span><text:span text:style-name="T56">064/2014</text:span><text:span text:style-name="T46"> </text:span><text:span text:style-name="T51">e demais legislações pertinentes,</text:span></text:p>
      <text:p text:style-name="P60"/>
      <text:p text:style-name="P60"><text:tab/><text:span text:style-name="T10">E</text:span> de acordo com a apreciação do CEPE, na reunião do dia <text:span text:style-name="T8">xx de xxx de xxxx</text:span> resolve: </text:p>
      <text:p text:style-name="P60"/>
      <text:p text:style-name="P61"><text:tab/>Aprovar <text:span text:style-name="T389">como norma única do IFSC </text:span>a <text:span text:style-name="T400">r</text:span>egulamentação <text:span text:style-name="T10">da prática </text:span>de estágio <text:span text:style-name="T336">obrigatório e não obrigatório</text:span> <text:span text:style-name="T10">dos estudantes do</text:span> Instituto Federal de Santa Catarina <text:span text:style-name="T342">e a sua atuação como Unidade Concedente de estágio</text:span>, que se regerá pelas disposições constantes desta Resolução, </text:p>
      <text:p text:style-name="P60"/>
      <text:p text:style-name="P60"/>
      <text:p text:style-name="P67">Das Disposições Preliminares</text:p>
      <text:p text:style-name="P63"><text:span text:style-name="T11">Estágio - </text:span>D<text:span text:style-name="T11">efinição, Classificação e Finalidades</text:span></text:p>
      <text:p text:style-name="P63"/>
      <text:p text:style-name="P63"/>
      <text:p text:style-name="P75"><text:span text:style-name="T12"><text:tab/></text:span><text:span text:style-name="T403">Art. 1º </text:span><text:span text:style-name="T404">Estágio é ato educativo escolar supervisionado, desenvolvido no ambiente de trabalho, que visa à preparação para o trabalho produtivo de educandos que estejam frequentando o ensino regular em instituições de educação superior, de educação profissional, de ensino médio, da educação especial e dos anos finais do ensino fundamental, na modalidade profissional da educação de jovens e adultos.</text:span><text:span text:style-name="T405"> </text:span><text:span text:style-name="T406">Lei 11788/2008</text:span></text:p>
      <text:p text:style-name="P254"><text:span text:style-name="T275"><text:tab/>§ 1</text:span><text:span text:style-name="T45">o</text:span><text:span text:style-name="T275"> </text:span><text:span text:style-name="T280">O estágio </text:span><text:span text:style-name="T281">é item </text:span><text:span text:style-name="T282">de menção obrigatória</text:span><text:span text:style-name="T281"> nos</text:span><text:span text:style-name="T280"> projeto</text:span><text:span text:style-name="T281">s</text:span><text:span text:style-name="T280"> pedagógico</text:span><text:span text:style-name="T281">s</text:span><text:span text:style-name="T280"> do curso</text:span><text:span text:style-name="T281">s </text:span><text:span text:style-name="T283">do IFSC </text:span><text:span text:style-name="T281">mencionados neste artigo,</text:span><text:span text:style-name="T280"> </text:span><text:span text:style-name="T281">devendo ser explicitada a obrigatoriedade ou não quanto a sua execução e se especificarem seus objetivos em acordo com o projeto pedagógico do curso que, por sua vez, deve ser harmonioso com o que dispõe a</text:span><text:span text:style-name="T284">s</text:span><text:span text:style-name="T281"> Diretriz</text:span><text:span text:style-name="T285">es</text:span><text:span text:style-name="T283"> Curricular</text:span><text:span text:style-name="T285">es</text:span><text:span text:style-name="T283"> Naciona</text:span><text:span text:style-name="T285">is </text:span><text:span text:style-name="T281">correspondente</text:span><text:span text:style-name="T285">s</text:span><text:span text:style-name="T281"> e a legislação específica vigente.</text:span><text:span text:style-name="T280"> </text:span></text:p>
      <text:p text:style-name="P48"><text:span text:style-name="T19"><text:tab/></text:span><text:span text:style-name="T407">§ 2</text:span><text:span text:style-name="T410">o</text:span><text:span text:style-name="T407"> O estágio, </text:span><text:span text:style-name="T408">além de integrar o itinerário formativo do estudante,</text:span><text:span text:style-name="T407"> visa ao aprendizado de competências próprias da atividade profissional e à contextualização curricular, objetivando o desenvolvimento do educando para a vida cidadã e para o trabalho. </text:span><text:span text:style-name="T409">Lei 11788/2008</text:span></text:p>
      <text:p text:style-name="P191"/>
      <text:p text:style-name="P62"><text:soft-page-break/><text:span text:style-name="T22"><text:tab/></text:span><text:span text:style-name="T413">Art. 2º </text:span><text:span text:style-name="T412">O estágio poderá ser obrigatório ou não-obrigatório, conforme determina</text:span><text:span text:style-name="T414">ção das</text:span><text:span text:style-name="T412"> diretrizes </text:span><text:span text:style-name="T415">curriculares nacionais</text:span><text:span text:style-name="T412"> </text:span><text:span text:style-name="T414">da etapa, modalidade e área de ensino, o projeto pedagógico do curso </text:span><text:span text:style-name="T415">e a legislação específica vigente</text:span><text:span text:style-name="T412">. </text:span><text:span text:style-name="T423">Lei 11788/2008</text:span></text:p>
      <text:p text:style-name="P76"><text:span text:style-name="T58"><text:tab/></text:span><text:span text:style-name="T163">§ </text:span><text:span text:style-name="T164">1º </text:span><text:span text:style-name="T402">Estágio obrigatório é aquele definido como tal no projeto pedagógico do curso, </text:span><text:span text:style-name="T427">cuja carga horária é requisito para aprovação e obtenção do diploma</text:span><text:span text:style-name="T402">.</text:span></text:p>
      <text:p text:style-name="P220"><text:span text:style-name="T58"><text:tab/>§ </text:span><text:span text:style-name="T59">2º </text:span>Estágio não-obrigatório <text:span text:style-name="T270">é aquele desenvolvido como atividade opcional, acrescida à carga horária regular e obrigatória, e deverá estar previsto no projeto pedagógico do curso. </text:span><text:span text:style-name="T375">Lei 11788/2008</text:span></text:p>
      <text:p text:style-name="P219"/>
      <text:p text:style-name="P76"><text:tab/><text:span text:style-name="T364">Art. 3º O estágio no IFSC deve ser planejado, executado, orientado, supervisionado e avaliado em conformidade com a legislação vigente, os currículos, os programas e calendários escolares.</text:span></text:p>
      <text:p text:style-name="P78"><text:tab/></text:p>
      <text:p text:style-name="P76"/>
      <text:p text:style-name="P73">Seção I</text:p>
      <text:p text:style-name="P189"><text:span text:style-name="T343">Do </text:span>IFSC como Instituição de Ensino</text:p>
      <text:p text:style-name="P152"/>
      <text:p text:style-name="P18"><text:tab/>Art. 4º Quando no Termo de Compromisso de Estágio o IFSC participar como Instituição de Ensino, compreende-se como:</text:p>
      <text:p text:style-name="P79"/>
      <text:p text:style-name="P175"><text:tab/>I – orientador: o professor do IFSC designado pelo coordenador do curso/área para orientar estudantes do IFSC de curso de sua área de atuação durante a prática de estágio obrigatório e não-obrigatório, com reserva de carga horária;</text:p>
      <text:p text:style-name="P79"/>
      <text:p text:style-name="P82"><text:tab/><text:span text:style-name="T452">II – supervisor: funcionário do quadro de pessoal da Unidade Concedente de estágio, com formação ou experiência profissional na área de conhecimento desenvolvida no curso do estagiário responsável pela supervisão de até 10 (dez) estagiários simultaneamente; </text:span><text:span text:style-name="T430">Lei 11788/2008</text:span></text:p>
      <text:p text:style-name="P82"/>
      <text:p text:style-name="P156"><text:tab/><text:span text:style-name="T390">III – coordenador de estágio: o servidor técnico administrativo ou professor designado pelo diretor câmpus/reitoria para coordenar no câmpus/reitoria os procedimentos relacionados à prática de estágio obrigatório e não obrigatório dos estudantes do IFSC.</text:span></text:p>
      <text:p text:style-name="P152"/>
      <text:p text:style-name="P85"/>
      <text:p text:style-name="P85">Capítulo I</text:p>
      <text:p text:style-name="P93"><text:span text:style-name="T271">Das Exigências para a</text:span> Realização <text:span text:style-name="T351">do Estágio</text:span></text:p>
      <text:p text:style-name="P93"/>
      <text:p text:style-name="P195"><text:tab/></text:p>
      <text:p text:style-name="P76"><text:span text:style-name="T60"><text:tab/></text:span><text:span text:style-name="T61">Art. </text:span><text:span text:style-name="T130">5</text:span><text:span text:style-name="T61">º A prática de </text:span><text:span text:style-name="T63">estágio </text:span><text:span text:style-name="T64">obrigatório e não-obrigatório </text:span><text:span text:style-name="T61">dos </text:span><text:span text:style-name="T65">estudantes do IFSC</text:span><text:span text:style-name="T64"> </text:span><text:span text:style-name="T65">observará</text:span><text:span text:style-name="T66"> os seguintes requisitos:</text:span></text:p>
      <text:p text:style-name="P194"><text:tab/></text:p>
      <text:p text:style-name="P81"><text:span text:style-name="T63"><text:tab/></text:span><text:span text:style-name="T165">I – matrícula e frequência regular do educando,</text:span><text:span text:style-name="T67"> </text:span><text:span text:style-name="T80">atestado pelo Registro Acadêmico,</text:span><text:span text:style-name="T67"> </text:span><text:span text:style-name="T165">em curso</text:span><text:span text:style-name="T166"> da oferta regular do IFSC</text:span><text:span text:style-name="T167">; </text:span><text:span text:style-name="T172">Lei 11788/2008</text:span></text:p>
      <text:p text:style-name="P188"/>
      <text:p text:style-name="P178"><text:span text:style-name="T67"><text:tab/></text:span><text:span text:style-name="T70">II – celebração de </text:span><text:span text:style-name="T72">T</text:span><text:span text:style-name="T70">ermo de </text:span><text:span text:style-name="T72">C</text:span><text:span text:style-name="T70">onvênio entre o IFSC </text:span><text:span text:style-name="T73">e as unidades concedentes de estágio que se caracterizem </text:span><text:span text:style-name="T71">como: </text:span><text:span text:style-name="T73">órgãos e entidades da </text:span><text:span text:style-name="T74">a</text:span><text:span text:style-name="T73">dministração </text:span><text:span text:style-name="T74">p</text:span><text:span text:style-name="T73">ública </text:span><text:span text:style-name="T74">de âmbito federal, e</text:span><text:span text:style-name="T71">stadual e </text:span><text:span text:style-name="T74">m</text:span><text:span text:style-name="T71">unicipal,</text:span><text:span text:style-name="T73"> direta, autárquica e fundacional; </text:span><text:span text:style-name="T71">e agentes de integração;</text:span></text:p>
      <text:p text:style-name="P205"/>
      <text:p text:style-name="P241"><text:soft-page-break/><text:tab/><text:span text:style-name="T272">III – celebração obrigatória de Termo de Compromisso de Estágio (TCE) entre o educando, a parte concedente do estágio e o IFSC; </text:span><text:span text:style-name="T375">Lei 11788/2008</text:span></text:p>
      <text:p text:style-name="P178"/>
      <text:p text:style-name="P179"><text:tab/><text:span text:style-name="T428">IV – compatibilidade entre as atividades desenvolvidas no estágio e aquelas previstas no termo de compromisso. </text:span><text:span text:style-name="T429">Lei 11788/2008</text:span></text:p>
      <text:p text:style-name="P179"><text:tab/><text:span text:style-name="T180">§ </text:span><text:span text:style-name="T165">1º O estágio, como ato educativo escolar supervisionado, deverá ter acompanhamento efetivo pelo professor do IFSC orientador do referido estágio e p</text:span><text:span text:style-name="T181">elo</text:span><text:span text:style-name="T165"> supervisor da parte concedente, comprovado por vistos nos relatórios </text:span><text:span text:style-name="T182">parciais</text:span><text:span text:style-name="T183"> e final</text:span><text:span text:style-name="T184"> </text:span><text:span text:style-name="T165">das atividades realizadas e por menção de aprovação final. </text:span><text:span text:style-name="T174">Lei 11788/2008</text:span></text:p>
      <text:p text:style-name="P81"><text:span text:style-name="T82"><text:tab/></text:span><text:span text:style-name="T168">§ </text:span><text:span text:style-name="T169">2</text:span><text:span text:style-name="T167">º O descumprimento dos incisos </text:span><text:span text:style-name="T170">I, III e IV</text:span><text:span text:style-name="T171"> </text:span><text:span text:style-name="T165">deste artigo ou </text:span><text:span text:style-name="T185">de qualquer obrigação contida no termo de compromisso </text:span><text:span text:style-name="T186">ou no termo de convênio </text:span><text:span text:style-name="T185">caracteriza vínculo de emprego do educando com a parte concedente do estágio para todos os fins da legislação trabalhista e previdenciária. </text:span><text:span text:style-name="T174">Lei 11788/2008</text:span></text:p>
      <text:p text:style-name="P14"><text:span text:style-name="T273"><text:tab/></text:span><text:span text:style-name="T294">§ </text:span><text:span text:style-name="T295">3</text:span><text:span text:style-name="T294">º Excetuam-se do disposto no inciso </text:span><text:span text:style-name="T295">II</text:span><text:span text:style-name="T294"> deste artigo as situações em que a instituição de </text:span><text:span text:style-name="T296">e</text:span><text:span text:style-name="T294">nsino é o próprio IFSC.</text:span></text:p>
      <text:p text:style-name="P14"/>
      <text:p text:style-name="P15"><text:span text:style-name="T68"><text:tab/>Art. </text:span><text:span text:style-name="T130">6</text:span><text:span text:style-name="T68">º A prática de estágio realizada pelos estudantes do IFSC, tanto na hipótese do § 1º do art. </text:span><text:span text:style-name="T119">2</text:span><text:span text:style-name="T68">º </text:span><text:span text:style-name="T75">desta </text:span><text:span text:style-name="T76">Resolução</text:span><text:span text:style-name="T75"> </text:span><text:span text:style-name="T68">quanto no § 2º d</text:span><text:span text:style-name="T75">o mesmo artigo</text:span><text:span text:style-name="T68">, deverá ser registrada </text:span><text:span text:style-name="T80">pelo Registro Acadêmico</text:span><text:span text:style-name="T68"> no </text:span><text:span text:style-name="T124">histórico escolar </text:span><text:span text:style-name="T68">do curso ao qu</text:span><text:span text:style-name="T77">al</text:span><text:span text:style-name="T68"> </text:span><text:span text:style-name="T77">esteja vinculado o estágio.</text:span></text:p>
      <text:p text:style-name="P76"><text:span text:style-name="T77"><text:tab/></text:span><text:span text:style-name="T80">Parágrafo único: É </text:span><text:span text:style-name="T130">de </text:span><text:span text:style-name="T80">responsabilidade do Setor/Coordenação de Estágio, </text:span><text:span text:style-name="T130">n</text:span><text:span text:style-name="T80">o câmpus,</text:span><text:span text:style-name="T130"> e da Diretoria de Gestão de Pessoas, na Reitoria,</text:span><text:span text:style-name="T80"> informar ao Registro Acadêmico </text:span><text:span text:style-name="T130">e à DEIA, respectivamente</text:span><text:span text:style-name="T80">, através de memorando semestral, a carga horária de estágio realizada pelos alunos, a fim de ser inserida </text:span><text:span text:style-name="T120">a</text:span><text:span text:style-name="T80"> informação no </text:span><text:span text:style-name="T124">histórico escolar do estudante</text:span><text:span text:style-name="T80">.</text:span></text:p>
      <text:p text:style-name="P76"/>
      <text:p text:style-name="P22"><text:span text:style-name="T78"><text:tab/></text:span><text:span text:style-name="T187">Art. </text:span><text:span text:style-name="T233">7</text:span><text:span text:style-name="T188">º </text:span><text:span text:style-name="T187">Somente poderão realizar estágio os estudantes que tiverem 16 (dezesseis) anos completos na data de início do estágio, </text:span><text:span text:style-name="T189">sendo vedado ao </text:span><text:span text:style-name="T190">estagiário com idade entre 16 (dezesseis) e 18 (dezoito) anos,</text:span><text:span text:style-name="T189"> estágio: </text:span><text:span text:style-name="T175">Emenda Constitucional nº 20/1998 e</text:span><text:span text:style-name="T191"> </text:span><text:span text:style-name="T175">Lei 8069/1990</text:span></text:p>
      <text:p text:style-name="P21"/>
      <text:p text:style-name="P9"><text:span text:style-name="T145"><text:tab/></text:span><text:span text:style-name="T238">I – </text:span><text:span text:style-name="T402">noturno, realizado entre as vinte e duas horas de um dia e as cinco horas do dia seguinte;</text:span></text:p>
      <text:p text:style-name="P49"><text:tab/><text:span text:style-name="T338">II – </text:span><text:s/>perigoso, insalubre ou penoso;</text:p>
      <text:p text:style-name="P49"><text:tab/>III – realizado em locais prejudiciais à sua formação e ao seu desenvolvimento físico, psíquico, moral e social;</text:p>
      <text:p text:style-name="P50"><text:tab/>IV – realizado em horários e locais que não permitam <text:span text:style-name="T338">ou dificultem </text:span>a freq<text:span text:style-name="T338">u</text:span>ência à escola. </text:p>
      <text:p text:style-name="P47"/>
      <text:p text:style-name="P91">Capítulo I<text:span text:style-name="T342">I</text:span></text:p>
      <text:p text:style-name="P90"><text:span text:style-name="T69">Do Local de</text:span><text:span text:style-name="T90"> Realização</text:span></text:p>
      <text:p text:style-name="P76"/>
      <text:p text:style-name="P76"/>
      <text:p text:style-name="P39"><text:span text:style-name="T58"><text:tab/></text:span><text:span text:style-name="T200">Art. </text:span><text:span text:style-name="T233">8</text:span><text:span text:style-name="T200">º </text:span><text:span text:style-name="T187">O local de estágio </text:span><text:span text:style-name="T199">dos estudantes do IFSC </text:span><text:span text:style-name="T187">pode ser selecionado a partir de cadastro de </text:span><text:span text:style-name="T201">unidades concedentes de estágio organizado pelo</text:span><text:span text:style-name="T187"> IFSC; </text:span><text:span text:style-name="T197">através de </text:span><text:span text:style-name="T202">cadastro de </text:span><text:span text:style-name="T201">unidades concedentes</text:span><text:span text:style-name="T202"> organizado</text:span><text:span text:style-name="T203"> </text:span><text:span text:style-name="T187">pelos agentes de integração </text:span><text:span text:style-name="T204">conveniados ao IFSC;</text:span><text:span text:style-name="T78"> </text:span><text:span text:style-name="T122">e a partir de órgãos, empresas ou instituições sugeridas pelos estudantes. </text:span><text:span text:style-name="T177">Lei 11788/2008</text:span></text:p>
      <text:p text:style-name="P35"/>
      <text:p text:style-name="P37"><text:span text:style-name="T78"><text:tab/></text:span><text:span text:style-name="T121">Art. </text:span><text:span text:style-name="T130">9</text:span><text:span text:style-name="T121">º A obrigatoriedade quanto à </text:span><text:span text:style-name="T83">celebração de Termo de Convênio entre o IFSC </text:span><text:span text:style-name="T87">e as unidades concedentes de estágio </text:span><text:span text:style-name="T86">fica restrita às unidades </text:span><text:span text:style-name="T87">que se caracterizem </text:span><text:span text:style-name="T88">como </text:span><text:soft-page-break/><text:span text:style-name="T87">órgãos e entidades da </text:span><text:span text:style-name="T89">a</text:span><text:span text:style-name="T87">dministração </text:span><text:span text:style-name="T89">p</text:span><text:span text:style-name="T87">ública </text:span><text:span text:style-name="T89">de âmbito federal, e</text:span><text:span text:style-name="T88">stadual e </text:span><text:span text:style-name="T89">m</text:span><text:span text:style-name="T88">unicipal,</text:span><text:span text:style-name="T87"> direta, autárquica e fundacional; </text:span><text:span text:style-name="T88">e agentes de integração.</text:span></text:p>
      <text:p text:style-name="P36"><text:span text:style-name="T78"><text:tab/></text:span><text:span text:style-name="T148">§ </text:span><text:span text:style-name="T149">1º A assinatura do </text:span><text:span text:style-name="T152">t</text:span><text:span text:style-name="T149">ermo de </text:span><text:span text:style-name="T152">c</text:span><text:span text:style-name="T149">onvênio </text:span><text:span text:style-name="T150">de </text:span><text:span text:style-name="T152">e</text:span><text:span text:style-name="T150">stágio</text:span><text:span text:style-name="T149">, </text:span><text:span text:style-name="T151">conforme</text:span><text:span text:style-name="T149"> modelo padrão </text:span><text:span text:style-name="T153">(</text:span><text:span text:style-name="T154">a</text:span><text:span text:style-name="T153">nexo IX), é de competência do reitor do IFSC, </text:span><text:span text:style-name="T155">sendo facultad</text:span><text:span text:style-name="T156">a</text:span><text:span text:style-name="T155"> a opção por modelo de </text:span><text:span text:style-name="T157">t</text:span><text:span text:style-name="T155">ermo de </text:span><text:span text:style-name="T157">c</text:span><text:span text:style-name="T155">onvênio da instituição concedente quando esta se caracterizar como órgão público.</text:span></text:p>
      <text:p text:style-name="P42"><text:span text:style-name="T128"><text:tab/></text:span><text:span text:style-name="T192">§ </text:span><text:span text:style-name="T193">2º Será publicado no Diário Oficial da União o </text:span><text:span text:style-name="T194">e</text:span><text:span text:style-name="T193">xtrato do </text:span><text:span text:style-name="T194">t</text:span><text:span text:style-name="T193">ermo de </text:span><text:span text:style-name="T194">c</text:span><text:span text:style-name="T193">onvênio, até o 5º (quinto) dia útil do mês seguinte ao de sua assinatura, </text:span><text:span text:style-name="T195">sendo a responsabilidade pela publicação definida no </text:span><text:span text:style-name="T196">te</text:span><text:span text:style-name="T195">rmo de </text:span><text:span text:style-name="T194">c</text:span><text:span text:style-name="T195">onvênio de </text:span><text:span text:style-name="T194">e</text:span><text:span text:style-name="T195">stágio</text:span><text:span text:style-name="T193">.</text:span></text:p>
      <text:p text:style-name="P45"><text:span text:style-name="T153"><text:tab/></text:span><text:span text:style-name="T158">§ </text:span><text:span text:style-name="T153">3º Os convênios vigorarão por </text:span><text:span text:style-name="T159">até 5 (cinco)</text:span><text:span text:style-name="T153"> anos, sendo permitida a prorrogação </text:span><text:span text:style-name="T159">quando inicialmente vigorar por período </text:span><text:span text:style-name="T160">inferior</text:span><text:span text:style-name="T153">, havendo interesse recíproco das partes </text:span><text:span text:style-name="T160">e</text:span><text:span text:style-name="T153"> mediante </text:span><text:span text:style-name="T157">t</text:span><text:span text:style-name="T153">ermo </text:span><text:span text:style-name="T157">a</text:span><text:span text:style-name="T153">ditivo a </text:span><text:span text:style-name="T157">c</text:span><text:span text:style-name="T153">onvênio </text:span><text:span text:style-name="T161">de </text:span><text:span text:style-name="T157">e</text:span><text:span text:style-name="T161">stágio</text:span><text:span text:style-name="T153"> (</text:span><text:span text:style-name="T154">a</text:span><text:span text:style-name="T153">nexo X). </text:span><text:span text:style-name="T162">Lei 8666/1993</text:span></text:p>
      <text:p text:style-name="P76"/>
      <text:p text:style-name="P38"><text:span text:style-name="T78"><text:tab/></text:span><text:span text:style-name="T197">Art. </text:span><text:span text:style-name="T233">10</text:span><text:span text:style-name="T197">º </text:span><text:span text:style-name="T198">As pessoas jurídicas de direito privado e os órgãos da administração pública direta, autárquica e fundacional de qualquer dos Poderes da União, dos Estados, do Distrito Federal e dos Municípios, bem como profissionais liberais de nível superior devidamente registrados em seus respectivos conselhos de classe de fiscalização profissional podem ser considerados </text:span><text:span text:style-name="T199">parte concedente de</text:span><text:span text:style-name="T198"> estágio para os estudantes do IFSC. </text:span><text:span text:style-name="T176">Lei 11788/2008</text:span></text:p>
      <text:p text:style-name="P35"/>
      <text:p text:style-name="P35"><text:span text:style-name="T60"><text:tab/></text:span><text:span text:style-name="T65">Art. </text:span><text:span text:style-name="T130">11</text:span><text:span text:style-name="T65">º </text:span><text:span text:style-name="T60">É facultado ao IFSC </text:span><text:span text:style-name="T65">atuar como parte concedente para a prática de estágio obrigatório e não-obrigatório de alunos de seus cursos.</text:span></text:p>
      <text:p text:style-name="P34"><text:tab/><text:tab/></text:p>
      <text:p text:style-name="P46"><text:span text:style-name="T253"><text:tab/></text:span><text:span text:style-name="T254">Art. </text:span><text:span text:style-name="T255">1</text:span><text:span text:style-name="T261">2</text:span><text:span text:style-name="T254"> </text:span><text:span text:style-name="T256">A respeito de estágio curricular realizado no exterior, </text:span><text:span text:style-name="T257">observando-se</text:span><text:span text:style-name="T4"> as condições adequadas de acompanhamento, deve</text:span><text:span text:style-name="T5">rá</text:span><text:span text:style-name="T4"> o </text:span><text:span text:style-name="T5">Colegiado do Câmpus deferir</text:span><text:span text:style-name="T4"> </text:span><text:span text:style-name="T5">o estágio ou sua validação, considerando o Regulamento Didático Pedagógico vigente no IFSC</text:span><text:span text:style-name="T4">, bem como os mecanismos objetivos de assistência, supervisão </text:span><text:span text:style-name="T5">e orientação </text:span><text:span text:style-name="T6">do estágio. </text:span><text:span text:style-name="T7">Parecer CNE/CES Nº 416/2012</text:span></text:p>
      <text:p text:style-name="P41"/>
      <text:p text:style-name="P33"><text:tab/></text:p>
      <text:p text:style-name="P40">Capítulo I<text:span text:style-name="T342">II</text:span></text:p>
      <text:p text:style-name="P97">Duração e Carga Horária</text:p>
      <text:p text:style-name="P85"/>
      <text:p text:style-name="P76"/>
      <text:p text:style-name="P12"><text:span text:style-name="T33"><text:tab/></text:span><text:span text:style-name="T136">Art. </text:span><text:span text:style-name="T139">1</text:span><text:span text:style-name="T140">3</text:span><text:span text:style-name="T136"> A </text:span><text:span text:style-name="T137">duração e </text:span><text:span text:style-name="T136">carga horária do estágio obrigatório </text:span><text:span text:style-name="T137">serão</text:span><text:span text:style-name="T136"> definida</text:span><text:span text:style-name="T137">s</text:span><text:span text:style-name="T136"> no projeto pedagógico do curso, atendida</text:span><text:span text:style-name="T138"> </text:span><text:span text:style-name="T136">a legislação vigente </text:span><text:span text:style-name="T138">e as diretrizes curriculares nacionais</text:span><text:span text:style-name="T136">.</text:span></text:p>
      <text:p text:style-name="P26"/>
      <text:p text:style-name="P12"><text:span text:style-name="T136"><text:tab/></text:span><text:span text:style-name="T247">Art. 1</text:span><text:span text:style-name="T249">4</text:span><text:span text:style-name="T247"> A carga horária do estágio não-obrigatório será definida em comum acordo entre </text:span><text:span text:style-name="T248">o IFSC</text:span><text:span text:style-name="T247">, a parte concedente e o aluno estagiário, devendo constar do termo de compromisso, ser compatível com as atividades escolares e não ultrapassar:</text:span></text:p>
      <text:p text:style-name="P27"/>
      <text:p text:style-name="P27"><text:tab/>I – 4 (quatro) horas diárias e 20 (vinte) horas semanais:</text:p>
      <text:p text:style-name="P27"><text:tab/><text:span text:style-name="T274">a) </text:span>no caso de estudantes de educação especial;</text:p>
      <text:p text:style-name="P27"><text:tab/><text:span text:style-name="T274">b) no caso de estudantes </text:span>dos anos finais do ensino fundamental, na modalidade profissional de educação de jovens e adultos;</text:p>
      <text:p text:style-name="P27"/>
      <text:p text:style-name="P51"><text:tab/>II – 6 (seis) horas diárias e 30 (trinta) horas semanais:</text:p>
      <text:p text:style-name="P51"><text:tab/><text:span text:style-name="T274">a) </text:span>no caso de estudantes do ensino superior;</text:p>
      <text:p text:style-name="P51"><text:tab/><text:span text:style-name="T274">b) no caso de estudantes</text:span> da educação profissional de nível médio;</text:p>
      <text:p text:style-name="P54"><text:tab/>§ 1<text:span text:style-name="T43">o</text:span> O estágio relativo a cursos que alternam teoria e prática, <text:span text:style-name="T391">em regime de </text:span><text:soft-page-break/><text:span text:style-name="T391">alternância e dual,</text:span> nos períodos em que não estão programadas aulas presenciais, poderá ter jornada de até 40 (quarenta) horas semanais, desde que isso esteja previsto no projeto pedagógico do curso. <text:span text:style-name="T376">Lei 11788/2008</text:span></text:p>
      <text:p text:style-name="P53"><text:tab/></text:p>
      <text:p text:style-name="P55"><text:span text:style-name="T136"><text:tab/></text:span><text:span text:style-name="T14">Art. 1</text:span><text:span text:style-name="T17">5</text:span><text:span text:style-name="T15"> </text:span><text:span text:style-name="T14">A </text:span><text:span text:style-name="T13">data de assinatura do </text:span><text:span text:style-name="T15">termo de compromisso</text:span><text:span text:style-name="T13"> firmado entre o </text:span><text:span text:style-name="T16">IFSC</text:span><text:span text:style-name="T13">, a </text:span><text:span text:style-name="T16">parte</text:span><text:span text:style-name="T13"> </text:span><text:span text:style-name="T16">c</text:span><text:span text:style-name="T13">oncedente do </text:span><text:span text:style-name="T16">e</text:span><text:span text:style-name="T13">stágio e o </text:span><text:span text:style-name="T16">e</text:span><text:span text:style-name="T13">studante é aquela a partir da qual a duração do estágio é cont</text:span><text:span text:style-name="T18">abilizada.</text:span></text:p>
      <text:p text:style-name="P8"><text:tab/><text:span text:style-name="T463">Parágrafo único: O estágio somente poderá ser iniciado após a avaliação e assinatura do termo de compromisso e plano de atividades por todas as partes envolvidas.</text:span></text:p>
      <text:p text:style-name="P8"/>
      <text:p text:style-name="P10"><text:tab/><text:span text:style-name="T275">Art. 1</text:span><text:span text:style-name="T286">6</text:span><text:span text:style-name="T276"> </text:span><text:span text:style-name="T277">O estudante deverá concluir o estágio no prazo máximo de conclusão do curso, conforme previsto no projeto pedagógico do respectivo curso </text:span><text:span text:style-name="T278">e considerando o Regimento Didático Pedagógico </text:span><text:span text:style-name="T279">vigente.</text:span></text:p>
      <text:p text:style-name="P10"/>
      <text:p text:style-name="P11"><text:span text:style-name="T276"><text:tab/></text:span><text:span text:style-name="T440">Art. 1</text:span><text:span text:style-name="T441">7</text:span><text:span text:style-name="T440"> </text:span><text:span text:style-name="T439">A duração do estágio na mesma concedente não poderá exceder 2 (dois) anos, exceto quando se tratar de estagiário portador de deficiência. </text:span><text:span text:style-name="T244">Lei 11788/2008</text:span></text:p>
      <text:p text:style-name="P8"/>
      <text:p text:style-name="P11"><text:tab/><text:span text:style-name="T402">Art. 1</text:span><text:span text:style-name="T462">8</text:span><text:span text:style-name="T402"> É assegurado ao </text:span><text:span text:style-name="T442">estudante do IFSC quando em estágio não-obrigatório com </text:span><text:span text:style-name="T402">duração igual ou superior a 1 (um) ano, período de recesso de 30 (trinta) dias, a ser gozado preferencialmente durante suas férias escolares. </text:span></text:p>
      <text:p text:style-name="P8"><text:tab/><text:span text:style-name="T402">§ 1</text:span><text:span text:style-name="T411">o</text:span><text:span text:style-name="T402"> O recesso de que trata este artigo deverá ser remunerado quando o estagiário receber bolsa.</text:span></text:p>
      <text:p text:style-name="P30"><text:tab/>§ 2<text:span text:style-name="T44">o</text:span> Os dias de recesso previstos neste artigo serão concedidos de maneira proporcional, nos casos de o estágio ter duração inferior a 1 (um) ano. <text:span text:style-name="T269">Lei 11788/2008</text:span></text:p>
      <text:p text:style-name="P8"/>
      <text:p text:style-name="P8"><text:tab/></text:p>
      <text:p text:style-name="P85">Capítulo <text:span text:style-name="T342">I</text:span>V</text:p>
      <text:p text:style-name="P97">Das Partes Envolvidas</text:p>
      <text:p text:style-name="P145"/>
      <text:p text:style-name="P145"/>
      <text:p text:style-name="P142"><text:tab/>Art. 1<text:span text:style-name="T475">9</text:span> À prática de estágio dos estudantes do IFSC estão envolvid<text:span text:style-name="T339">a</text:span>s <text:span text:style-name="T339">as partes</text:span> abaixo elencad<text:span text:style-name="T339">a</text:span>s:</text:p>
      <text:p text:style-name="P142"/>
      <text:p text:style-name="P144"><text:tab/>I – Reitor <text:span text:style-name="T392">do IFSC ou D</text:span>iretor Geral do Câmpus;</text:p>
      <text:p text:style-name="P142"/>
      <text:p text:style-name="P142"><text:tab/><text:span text:style-name="T392">II</text:span> – <text:span text:style-name="T288">Diretoria de Assuntos Estudantis do IFSC/Coordenação de Estágios na Reitoria;</text:span></text:p>
      <text:p text:style-name="P142"/>
      <text:p text:style-name="P142"><text:tab/><text:span text:style-name="T392">III</text:span> – Setor/Coordenadoria de Estágio no Câmpus;</text:p>
      <text:p text:style-name="P142"/>
      <text:p text:style-name="P142"><text:tab/><text:span text:style-name="T392">IV – Coordenação de Curso no Câmpus;</text:span></text:p>
      <text:p text:style-name="P142"/>
      <text:p text:style-name="P142"><text:tab/><text:span text:style-name="T288">V – Registro Acadêmico no Câmpus;</text:span></text:p>
      <text:p text:style-name="P142"/>
      <text:p text:style-name="P142"><text:tab/><text:span text:style-name="T288">VI – Estagiário;</text:span></text:p>
      <text:p text:style-name="P142"/>
      <text:p text:style-name="P142"><text:tab/><text:span text:style-name="T392">VII – Responsável Legal (em caso de aluno absoluta ou relativamente incapaz, conforme Código Civil/2002);</text:span></text:p>
      <text:p text:style-name="P142"/>
      <text:p text:style-name="P142"><text:soft-page-break/><text:tab/><text:span text:style-name="T392">VIII – Professor orientador;</text:span></text:p>
      <text:p text:style-name="P142"/>
      <text:p text:style-name="P142"><text:tab/><text:span text:style-name="T477">IX – Supervisor de Estágio;</text:span></text:p>
      <text:p text:style-name="P142"/>
      <text:p text:style-name="P142"><text:tab/><text:span text:style-name="T289">X – Agente de Integração (participante auxiliar facultativo)</text:span></text:p>
      <text:p text:style-name="P142"><text:tab/><text:tab/></text:p>
      <text:p text:style-name="P147"><text:tab/></text:p>
      <text:p text:style-name="P85">Capítulo V</text:p>
      <text:p text:style-name="P97">Das Competências <text:span text:style-name="T299">e Atribuições das Partes Envolvidas</text:span></text:p>
      <text:p text:style-name="P93"/>
      <text:p text:style-name="P103"><text:tab/></text:p>
      <text:p text:style-name="P148"><text:tab/>Art. <text:span text:style-name="T475">20</text:span> Compete ao Reitor <text:span text:style-name="T393">ou Diretor Geral do Câmpus </text:span>em relação ao estágio dos alunos do IFSC:</text:p>
      <text:p text:style-name="P102"/>
      <text:p text:style-name="P103"><text:tab/><text:span text:style-name="T300">I – ao Reitor compete avaliar e assinar termo de convênio ou cooperação técnica de concessão de estágio, entre o IFSC e entes públicos e agentes de integração, no qual se explicite o processo educativo compreendido nas atividades programadas para seus educandos e as condições em que se dará o estágio.</text:span></text:p>
      <text:p text:style-name="P103"/>
      <text:p text:style-name="P150"><text:tab/>II – <text:span text:style-name="T393">ao Diretor Geral do Câmpus compete </text:span>avaliar e assinar o termo de compromisso de estágio (TCE) dos estudantes do IFSC ou designar servidor para tal atividade, por meio de portaria específica.</text:p>
      <text:p text:style-name="P102"/>
      <text:p text:style-name="P102"><text:tab/><text:span text:style-name="T309">Art. 21 Compete à Diretoria de Assuntos Estudantis do IFSC/Coordenação de Estágios do IFSC:</text:span></text:p>
      <text:p text:style-name="P140"/>
      <text:p text:style-name="P140"><text:tab/><text:span text:style-name="T309">I – manter atualizada página de estágio no site do IFSC a ser utilizada pelos câmpus e reitoria para divulgação de oportunidades; acesso à legislação pertinente, a procedimentos e formulários relativos à estágio;</text:span></text:p>
      <text:p text:style-name="P140"/>
      <text:p text:style-name="P140"><text:tab/><text:span text:style-name="T310">II – auxiliar a Diretoria de Ensino nas alterações dos projetos pedagógicos dos cursos do IFSC quanto às exigências legais referentes ao estágio;</text:span></text:p>
      <text:p text:style-name="P140"/>
      <text:p text:style-name="P140"><text:tab/><text:span text:style-name="T394">III – participar da elaboração dos requisitos legais e normas relativos a estágio na construção dos PPCs;</text:span></text:p>
      <text:p text:style-name="P140"/>
      <text:p text:style-name="P180"><text:tab/><text:span text:style-name="T477">IV – </text:span>celebrar com entes públicos e <text:span text:style-name="T387">agentes de integração</text:span> convênios de concessão de estágio para os estudantes do IFSC;</text:p>
      <text:p text:style-name="P180"/>
      <text:p text:style-name="P185"><text:tab/><text:span text:style-name="T388">V – divulgar e manter atualizada planilha online na página de estágio no site </text:span><text:span text:style-name="T303">do IFSC</text:span><text:span text:style-name="T287"> com informações de empresas, órgãos públicos e agentes de integração com os quais a instituição mantenha convênio para concessão de estágio;</text:span></text:p>
      <text:p text:style-name="P185"/>
      <text:p text:style-name="P180"><text:tab/><text:span text:style-name="T381">VI</text:span> – <text:span text:style-name="T302">desenvolver </text:span>em articulação com a coordenação de estágio <text:span text:style-name="T382">e a coordenação de relações externas nos câmpus ações</text:span> <text:span text:style-name="T302">de incentivo e formação para o desenvolvimento do estágio nos câmpus do IFSC;</text:span></text:p>
      <text:p text:style-name="P180"/>
      <text:p text:style-name="P140"><text:tab/><text:span text:style-name="T311">VII – divulgar, acompanhar e manter atualizada em seus registros a legislação de estágio vigente no país;</text:span></text:p>
      <text:p text:style-name="P140"/>
      <text:p text:style-name="P140"><text:soft-page-break/><text:tab/><text:span text:style-name="T311">VIII – assessorar os setores/coordenações de estágio nos câmpus no que concerne à legislação de estágio obrigatório e não-obrigatório vigente no país;</text:span></text:p>
      <text:p text:style-name="P140"/>
      <text:p text:style-name="P74"><text:span text:style-name="T34"><text:tab/></text:span><text:span text:style-name="T37">IX</text:span><text:span text:style-name="T35"> – coordenar a construção e revisão de resolução que regulamenta a prática de estágio dos estudantes do IFSC.</text:span></text:p>
      <text:p text:style-name="P140"><text:tab/></text:p>
      <text:p text:style-name="P140"><text:tab/><text:span text:style-name="T312">Art. 22 Compete ao Setor/Coordenadoria de Estágio no Câmpus:</text:span></text:p>
      <text:p text:style-name="P140"/>
      <text:p text:style-name="P140"><text:tab/><text:span text:style-name="T312">I – divulgar os cursos do câmpus, em parceria com o setor/coordenadoria de extensão, visando à captação de oportunidades de estágio;</text:span></text:p>
      <text:p text:style-name="P140"/>
      <text:p text:style-name="P140"><text:tab/><text:span text:style-name="T313">II – divulgar as oportunidades do mundo do trabalho aos estudantes do câmpus;</text:span></text:p>
      <text:p text:style-name="P140"/>
      <text:p text:style-name="P140"><text:tab/><text:span text:style-name="T313">III – mediante portaria específica da direção geral do câmpus, avaliar e assinar termo de compromisso de estágio, plano de atividades de estágio, seus aditivos e outros documentos relacionados ao estágio;</text:span></text:p>
      <text:p text:style-name="P140"/>
      <text:p text:style-name="P140"><text:tab/><text:span text:style-name="T313">IV – fornecer ao estagiário, ao professor orientador e à parte concedente a orientação e a documentação necessária à efetivação do estágio;</text:span></text:p>
      <text:p text:style-name="P140"/>
      <text:p text:style-name="P140"><text:tab/><text:span text:style-name="T314">V – acompanhar o cronograma de visitas dos professores orientadores de estágio obrigatório e não-obrigatório;</text:span></text:p>
      <text:p text:style-name="P140"/>
      <text:p text:style-name="P140"><text:tab/><text:span text:style-name="T314">VI – emitir e encaminhar à Coordenação de Registro Acadêmico memorando semestral para fins de inclusão de carga horária realizada de estágio no certificado/diploma de conclusão de curso;</text:span></text:p>
      <text:p text:style-name="P140"/>
      <text:p text:style-name="P141"><text:tab/><text:span text:style-name="T445">VII – informar no termo de compromisso de estágio o número da apólice de seguro contra acidentes pessoais dos estágios obrigatórios; </text:span><text:span text:style-name="T437">Lei 11788/2008</text:span></text:p>
      <text:p text:style-name="P140"/>
      <text:p text:style-name="P140"><text:tab/><text:span text:style-name="T477">VIII – manter atualizada planilha/sistema de controle de estágio do câmpus;</text:span></text:p>
      <text:p text:style-name="P140"/>
      <text:p text:style-name="P140"><text:tab/><text:span text:style-name="T477">IX – incluir e excluir o estagiário na apólice de seguro contra acidentes pessoais do IFSC para bolsistas e estagiários.</text:span></text:p>
      <text:p text:style-name="P140"/>
      <text:p text:style-name="P23"><text:tab/>Art. 2<text:span text:style-name="T475">3</text:span> Compete ao Setor/Coordenadoria de <text:span text:style-name="T464">Relações Externas</text:span> no Câmpus:</text:p>
      <text:p text:style-name="P182"/>
      <text:p text:style-name="P181"><text:tab/>I – <text:span text:style-name="T312">divulgar os cursos do câmpus, em parceria com o setor/coordenadoria de estágio, visando a oportunidades de estágio;</text:span></text:p>
      <text:p text:style-name="P181"/>
      <text:p text:style-name="P181"><text:span text:style-name="T312"><text:tab/>I – auxiliar o setor/coordenadoria de estágio no câmpus e a diretoria de assuntos estudantis na captação de novos convênios </text:span>de concessão de estágio para os estudantes do IFSC;</text:p>
      <text:p text:style-name="P186"><text:tab/></text:p>
      <text:p text:style-name="P182"><text:tab/>II – <text:span text:style-name="T302">desenvolver </text:span>em articulação com a coordenação de estágio <text:span text:style-name="T302">na reitoria e nos câmpus ações</text:span> <text:span text:style-name="T302">de incentivo e formação para o desenvolvimento do estágio nos câmpus do IFSC;</text:span></text:p>
      <text:p text:style-name="P131"/>
      <text:p text:style-name="P133"><text:tab/><text:span text:style-name="T317">Art. 24 Compete à Coordenação de Curso no Câmpus</text:span></text:p>
      <text:p text:style-name="P222"/>
      <text:p text:style-name="P223"><text:soft-page-break/><text:tab/><text:span text:style-name="T317">I – indicar professor orientador da área a ser desenvolvida no estágio como responsável pelo acompanhamento e avaliação das atividades do estagiário; </text:span><text:span text:style-name="T379">Lei 11788/2008</text:span></text:p>
      <text:p text:style-name="P131"/>
      <text:p text:style-name="P131"><text:tab/><text:span text:style-name="T317">II – supervisionar a orientação dos estágios obrigatórios e não-obrigatórios;</text:span></text:p>
      <text:p text:style-name="P131"/>
      <text:p text:style-name="P132"><text:tab/><text:span text:style-name="T341">III – coordenar os procedimentos de avaliação e emissão de parecer quanto às solicitações de validação de experiências anteriores para cumprimento de carga horária de estágio obrigatório.</text:span></text:p>
      <text:p text:style-name="P131"/>
      <text:p text:style-name="P116"><text:tab/>Art. 2<text:span text:style-name="T475">5</text:span> <text:span text:style-name="T318">Compete ao Registro Acadêmico no Câmpus:</text:span></text:p>
      <text:p text:style-name="P116"/>
      <text:p text:style-name="P116"><text:tab/><text:span text:style-name="T318">I –</text:span> <text:span text:style-name="T318">emitir atestado de frequência dos estudantes em estágio obrigatório e não-obrigatório;</text:span></text:p>
      <text:p text:style-name="P116"/>
      <text:p text:style-name="P116"><text:tab/><text:span text:style-name="T318">II – </text:span>incluir <text:span text:style-name="T318">informação </text:span>no <text:span text:style-name="T340">certificado/</text:span>diploma de conclusão de curso <text:span text:style-name="T318">dos estudantes do câmpus quanto à carga horária de </text:span>estágio obrigatório <text:span text:style-name="T388">e</text:span> não-obrigatório <text:span text:style-name="T388">realizado pelo estudante</text:span>.</text:p>
      <text:p text:style-name="P116"/>
      <text:p text:style-name="P116"><text:tab/><text:span text:style-name="T318">Art. 26 Compete ao Estagiário em Estágio Obrigatório e Não obrigatório:</text:span></text:p>
      <text:p text:style-name="P116"/>
      <text:p text:style-name="P121"><text:tab/><text:span text:style-name="T444">I – participar da elaboração do termo de compromisso de estágio e do plano de atividades de estágio; </text:span><text:span text:style-name="T437">Lei 11788/2008</text:span></text:p>
      <text:p text:style-name="P116"/>
      <text:p text:style-name="P138"><text:tab/><text:span text:style-name="T402">II – respeitar as cláusulas do termo de compromisso de estágio; </text:span><text:span text:style-name="T437">Lei 11788/2008</text:span></text:p>
      <text:p text:style-name="P134"/>
      <text:p text:style-name="P121"><text:tab/><text:span text:style-name="T447">III – cumprir o horário do estágio e as atividades elencadas no plano de atividades de estágio; </text:span><text:span text:style-name="T437">Lei 11788/2008</text:span></text:p>
      <text:p text:style-name="P224"/>
      <text:p text:style-name="P137"><text:tab/><text:span text:style-name="T402">IV – apresentar ao professor orientador </text:span><text:span text:style-name="T446">e ao supervisor na unidade concedente </text:span><text:span text:style-name="T402">de estágio relatório semestral, </text:span><text:span text:style-name="T443">no mínimo, </text:span><text:span text:style-name="T402">e final de estágio, conforme modelos anexos; </text:span><text:span text:style-name="T437">Lei 11788/2008</text:span></text:p>
      <text:p text:style-name="P137"/>
      <text:p text:style-name="P135"><text:tab/>V – <text:span text:style-name="T340">comunicar o término da prática de estágio em até 3 (três) dias úteis após encerrada a atividade na parte concedente, por escrito, ao professor orientador e ao setor/coordenação de estágio.</text:span></text:p>
      <text:p text:style-name="P135"/>
      <text:p text:style-name="P134"><text:tab/>VI – participar de reunião com professor orientador de estágio <text:span text:style-name="T320">para orientação e</text:span> avaliação de seu desempenho na parte concedente durante a prática do estágio.</text:p>
      <text:p text:style-name="P134"><text:tab/></text:p>
      <text:p text:style-name="P116"/>
      <text:p text:style-name="P116"><text:tab/><text:span text:style-name="T318">Art. 27 Compete ao Responsável Legal (em caso de aluno absoluta ou relativamente incapaz):</text:span></text:p>
      <text:p text:style-name="P116"/>
      <text:p text:style-name="P116"><text:tab/><text:span text:style-name="T319">I – avaliar e assinar termo de compromisso, plano de atividade de estágio, aditivos de estágio e demais instrumentos jurídicos relacionados à prática do estágio;</text:span></text:p>
      <text:p text:style-name="P116"/>
      <text:p text:style-name="P116"><text:tab/><text:span text:style-name="T319">II – supervisionar a prática de estágio do estudante;</text:span></text:p>
      <text:p text:style-name="P116"/>
      <text:p text:style-name="P116"><text:soft-page-break/><text:tab/><text:span text:style-name="T319">III – reunir-se com professor orientador de estágio sempre que solicitado para avaliação da prática de estágio do estudante.</text:span></text:p>
      <text:p text:style-name="P116"/>
      <text:p text:style-name="P116"><text:tab/><text:span text:style-name="T319">Art. 28 Compete ao Professor Orientador de estágio:</text:span></text:p>
      <text:p text:style-name="P116"/>
      <text:p text:style-name="P116"><text:tab/><text:span text:style-name="T448">I – informar à parte concedente de estágio período de avaliação e férias na instituição de ensino; </text:span><text:span text:style-name="T438">Lei 11788/2008</text:span></text:p>
      <text:p text:style-name="P116"/>
      <text:p text:style-name="P122"><text:tab/><text:span text:style-name="T448">II – exigir do estudante apresentação semestral e final de relatório de prática de estágio, conforme modelos anexos; </text:span><text:span text:style-name="T438">Lei 11788/2008</text:span></text:p>
      <text:p text:style-name="P116"/>
      <text:p text:style-name="P122"><text:tab/><text:span text:style-name="T448">III – avaliar as instalações da parte concedente do estágio e sua adequação à formação cultural e profissional do estudante do IFSC; </text:span><text:span text:style-name="T437">Lei 11788/2008</text:span></text:p>
      <text:p text:style-name="P116"/>
      <text:p text:style-name="P116"><text:tab/><text:span text:style-name="T322">IV – acompanhar o estagiário, no IFSC e na unidade concedente, através de </text:span><text:span text:style-name="T47">visitas periódicas, </text:span><text:span text:style-name="T53">no mínimo semestrais,</text:span><text:span text:style-name="T47"> durante o período de realização de estágio;</text:span></text:p>
      <text:p text:style-name="P183"/>
      <text:p text:style-name="P116"><text:span text:style-name="T46"><text:tab/></text:span><text:span text:style-name="T47">V – orientar a elaboração, receber e </text:span><text:span text:style-name="T322">avaliar os relatórios de prática de estágio dos estagiários sob sua orientação;</text:span></text:p>
      <text:p text:style-name="P116"/>
      <text:p text:style-name="P116"><text:tab/><text:span text:style-name="T320">VI – manter-se em contato com o supervisor dos estagiários sob sua orientação;</text:span></text:p>
      <text:p text:style-name="P116"/>
      <text:p text:style-name="P116"><text:tab/><text:span text:style-name="T323">VII – avaliar e assinar termo de compromisso de estágio, plano de atividades de estágio e seus aditivos;</text:span></text:p>
      <text:p text:style-name="P116"><text:tab/></text:p>
      <text:p text:style-name="P116"><text:tab/><text:span text:style-name="T449">VIII </text:span><text:span text:style-name="T450">- zelar pelo cumprimento do termo de compromisso, reorientando o estagiário para outro local em caso de descumprimento de suas normas. </text:span><text:span text:style-name="T451">Lei 11788/2008</text:span></text:p>
      <text:p text:style-name="P242"><text:tab/></text:p>
      <text:p text:style-name="P116"><text:tab/><text:span text:style-name="T320">Art. 29 Compete ao Supervisor de estágio:</text:span></text:p>
      <text:p text:style-name="P116"/>
      <text:p text:style-name="P116"><text:tab/><text:span text:style-name="T320">I – elaborar o plano de atividade de estágio em comum acordo com o estagiário e o professor orientador e garantir o seu cumprimento;</text:span></text:p>
      <text:p text:style-name="P116"/>
      <text:p text:style-name="P116"><text:tab/><text:span text:style-name="T320">II – supervisionar o estudante durante o período de estágio;</text:span></text:p>
      <text:p text:style-name="P116"/>
      <text:p text:style-name="P116"><text:tab/><text:span text:style-name="T320">III – manter-se em contato com o professor orientador do estagiário sob sua supervisão;</text:span></text:p>
      <text:p text:style-name="P116"/>
      <text:p text:style-name="P116"><text:tab/><text:span text:style-name="T315">IV – proceder à avaliação de desempenho do estagiário por meio de instrumento próprio, conforme Anexo VI.</text:span></text:p>
      <text:p text:style-name="P116"><text:tab/></text:p>
      <text:p text:style-name="P116"/>
      <text:p text:style-name="P224"><text:tab/><text:span text:style-name="T315">Art. 30 Compete ao Agente de Integração (participante auxiliar facultativo)</text:span><text:tab/></text:p>
      <text:p text:style-name="P224"/>
      <text:p text:style-name="P224"/>
      <text:p text:style-name="P224"><text:tab/><text:span text:style-name="T315">I – identificar oportunidades de estágio;</text:span></text:p>
      <text:p text:style-name="P224"/>
      <text:p text:style-name="P224"><text:tab/><text:span text:style-name="T315">II – ajustar suas condições de realização;</text:span></text:p>
      <text:p text:style-name="P224"/>
      <text:p text:style-name="P224"><text:tab/><text:span text:style-name="T315">III – fazer o acompanhamento administrativo;</text:span></text:p>
      <text:p text:style-name="P224"><text:soft-page-break/></text:p>
      <text:p text:style-name="P224"><text:tab/><text:span text:style-name="T315">IV – encaminhar negociação de seguros contra acidentes pessoais;</text:span></text:p>
      <text:p text:style-name="P224"/>
      <text:p text:style-name="P224"><text:tab/><text:span text:style-name="T315">V – cadastrar os estudantes.</text:span></text:p>
      <text:p text:style-name="P227"><text:tab/>Parágrafo único: O IFSC e as partes concedentes podem, a seu critério, recorrer a serviços de agentes de integração públicos e privados, mediante condições acordadas em instrumento jurídico apropriado, sendo vedada a cobrança de qualquer valor dos estudantes. <text:span text:style-name="T307">Lei 11788/2008</text:span></text:p>
      <text:p text:style-name="P131"/>
      <text:p text:style-name="P131"/>
      <text:p text:style-name="P85">Capítulo <text:span text:style-name="T299">VI</text:span></text:p>
      <text:p text:style-name="P167">Do Desenvolvimento do Estágio e Documentos (etapas)</text:p>
      <text:p text:style-name="P93"/>
      <text:p text:style-name="P93"/>
      <text:p text:style-name="P102"><text:tab/><text:span text:style-name="T324">Art. 31 A prática de estágio dos estudantes do IFSC compreenderá as etapas a seguir:</text:span></text:p>
      <text:p text:style-name="P102"/>
      <text:p text:style-name="P102"><text:tab/><text:span text:style-name="T324">I – identificação de oportunidade de estágio;</text:span></text:p>
      <text:p text:style-name="P102"/>
      <text:p text:style-name="P102"><text:tab/><text:span text:style-name="T324">II – celebração de termo de convênio entre o IFSC e a parte concedente quando esta se caracterizar como agente de integração ou órgão público;</text:span></text:p>
      <text:p text:style-name="P102"/>
      <text:p text:style-name="P102"><text:tab/><text:span text:style-name="T324">III – ajustamento das condições de realização do estágio - celebração de termo de compromisso de estágio e plano de atividades de estágio entre o estagiário, a parte concedente e o IFSC;</text:span></text:p>
      <text:p text:style-name="P102"/>
      <text:p text:style-name="P102"><text:tab/><text:span text:style-name="T324">IV – avaliação das instalações da parte concedente do estágio e sua adequação à formação cultural e profissional do educando;</text:span></text:p>
      <text:p text:style-name="P102"/>
      <text:p text:style-name="P102"><text:tab/><text:span text:style-name="T325">V – inclusão do estagiário na apólice de seguro contra acidentes pessoais do IFSC;</text:span></text:p>
      <text:p text:style-name="P102"/>
      <text:p text:style-name="P102"><text:tab/><text:span text:style-name="T326">VI – início da prática de estágio;</text:span></text:p>
      <text:p text:style-name="P102"/>
      <text:p text:style-name="P102"><text:tab/><text:span text:style-name="T316">VII – acompanhamento do professor orientador de estágio registrado em relatório;</text:span></text:p>
      <text:p text:style-name="P102"/>
      <text:p text:style-name="P102"><text:tab/><text:span text:style-name="T316">VIII – acompanhamento do supervisor de estágio registrado em relatório;</text:span></text:p>
      <text:p text:style-name="P102"/>
      <text:p text:style-name="P102"><text:tab/><text:span text:style-name="T321">IX – acompanhamento administrativo da prática de estágio e da frequência do estagiário nas aulas no IFSC;</text:span></text:p>
      <text:p text:style-name="P102"/>
      <text:p text:style-name="P102"><text:tab/><text:span text:style-name="T321">X – entrega de relatório, no mínimo semestral, da prática de estágio;</text:span></text:p>
      <text:p text:style-name="P102"/>
      <text:p text:style-name="P102"><text:tab/><text:span text:style-name="T327">XI – término da prática de estágio;</text:span></text:p>
      <text:p text:style-name="P129"><text:tab/>XII – comunicação do encerramento do estágio ao setor/coordenação de estágios e ao professor orientador;</text:p>
      <text:p text:style-name="P129"/>
      <text:p text:style-name="P102"><text:tab/><text:span text:style-name="T321">XIII – entrega de relatório final da prática de estágio em até 30 dias após concluído o estágio;</text:span></text:p>
      <text:p text:style-name="P102"/>
      <text:p text:style-name="P102"><text:soft-page-break/><text:tab/><text:span text:style-name="T321">XIV – envio de memorando com declaração de realização de estágio para fins de histórico escolar ao registro acadêmico;</text:span></text:p>
      <text:p text:style-name="P102"/>
      <text:p text:style-name="P102"><text:tab/><text:span text:style-name="T328">XV – arquivo de documentação comprobatória de prática de estágio no setor/coordenação de estágio do câmpus.</text:span></text:p>
      <text:p text:style-name="P93"/>
      <text:p text:style-name="P93"/>
      <text:p text:style-name="P93"/>
      <text:p text:style-name="P85">Capítulo <text:span text:style-name="T299">VII</text:span></text:p>
      <text:p text:style-name="P97">D<text:span text:style-name="T299">a Validação de Experiências Anteriores para o Estágio Obrigatório</text:span></text:p>
      <text:p text:style-name="P93"/>
      <text:p text:style-name="P93"/>
      <text:p text:style-name="P113"><text:tab/><text:span text:style-name="T453">Art. 3</text:span><text:span text:style-name="T462">2</text:span><text:span text:style-name="T453"> As atividades de extensão, de monitorias e de iniciação científica na oferta educativa do câmpus desenvolvidas pelo estudante somente poderão ser equiparadas ao estágio em caso de previsão no projeto pedagógico do curso</text:span><text:span text:style-name="T329"> ou após análise e aprovação no Colegiado do Câmpus. </text:span><text:span text:style-name="T451">Lei 11788/2008</text:span></text:p>
      <text:p text:style-name="P102"/>
      <text:p text:style-name="P44"><text:span text:style-name="T141"><text:tab/></text:span><text:span text:style-name="T239">Art. </text:span><text:span text:style-name="T240">3</text:span><text:span text:style-name="T243">3</text:span><text:span text:style-name="T241"> Se envolverem programaticamente situações de estágio, </text:span><text:span text:style-name="T242">as</text:span><text:span text:style-name="T402"> atividades realizadas </text:span><text:span text:style-name="T454">por alunos do IFSC</text:span><text:span text:style-name="T402"> </text:span><text:span text:style-name="T454">em </text:span><text:span text:style-name="T402">programas que promovem e fomentam o intercâmbio com sistemas educacionais de outros países, propiciando a permanência de estudantes no exterior, a exemplo do Programa Ciência Sem Fronteiras, </text:span><text:span text:style-name="T454">poderão ser validadas pelo IFSC, </text:span><text:span text:style-name="T455">devendo</text:span><text:span text:style-name="T454"> o projeto pedagógico do curso prever a possibilidade de validação do estágio curricular no exterior </text:span><text:span text:style-name="T455">e suas regras. </text:span><text:span text:style-name="T431">Parecer CNE/CES Nº 416/2012</text:span></text:p>
      <text:p text:style-name="P43"><text:span text:style-name="T40"><text:tab/> </text:span><text:span text:style-name="T23">Parágrafo único: </text:span><text:span text:style-name="T24">N</text:span><text:span text:style-name="T41">os casos em que não houver </text:span><text:span text:style-name="T42">no projeto pedagógico do curso a</text:span><text:span text:style-name="T41"> previsão </text:span><text:span text:style-name="T42">de validação de experiências no exterior para estágio</text:span><text:span text:style-name="T41">, poderá o Colegiado do Câmpus, após análise, validar a </text:span><text:span text:style-name="T42">prática </text:span><text:span text:style-name="T41">de estágio </text:span><text:span text:style-name="T42">realizada pelo aluno no exterior</text:span><text:span text:style-name="T41">.</text:span></text:p>
      <text:p text:style-name="P32"/>
      <text:p text:style-name="P102"><text:tab/><text:span text:style-name="T330">Art. 34 O estudante que exercer ou tiver exercido atividade profissional correlata ao seu curso na condição de empregado, empresário ou autônomo, poderá solicitar, no momento em que se exige o cumprimento do estágio obrigatório no respectivo curso e respeitando a legislação vigente, a validação do estágio obrigatório, desde que apresente os seguintes documentos, além de formulário específico, em até 20 dias decorridos do início do semestre:</text:span></text:p>
      <text:p text:style-name="P102"/>
      <text:p text:style-name="P102"><text:tab/><text:span text:style-name="T9">I – na condição de empregado, cópia autenticada da carteira de trabalho em que está configurado seu vínculo empregatício e função correlata com seu curso, além de declaração da instituição onde atua ou atuou, em papel timbrado, devidamente assinada e carimbada pelo representante legal da organização, indicando o cargo ocupado na empresa, a carga horária, o período e as atividades profissionais desempenhadas pelo estudante;</text:span></text:p>
      <text:p text:style-name="P102"/>
      <text:p text:style-name="P128"><text:tab/>II – na condição de empresário, cópia de contrato social, cartão CNPJ da empresa, comprovando que o estudante participa ou participou do quadro societário da organização durante um período mínimo de 12 (doze) meses nos <text:span text:style-name="T395">3 (três) últimos anos</text:span>;</text:p>
      <text:p text:style-name="P128"/>
      <text:p text:style-name="P102"><text:tab/><text:span text:style-name="T9">III – na condição de autônomo, comprovante de seu registro na prefeitura municipal, comprovante de recolhimento do imposto sobre serviços (ISS) e carnê de contribuição ao INSS correspondente a um período mínimo de 12 (doze) meses nos 3 (três) últimos anos;</text:span></text:p>
      <text:p text:style-name="P102"/>
      <text:p text:style-name="P102"><text:soft-page-break/><text:tab/><text:span text:style-name="T9">IV – relato das atividades desenvolvidas no formato de relatório final de estágio.</text:span></text:p>
      <text:p text:style-name="P13"><text:tab/>§ <text:span text:style-name="T331">1º A validação de experiências anteriores deverá ser solicitada por meio de protocolo específico na Secretaria do Câmpus.</text:span></text:p>
      <text:p text:style-name="P13"><text:tab/>§ <text:span text:style-name="T331">2º Deferida a solicitação de validação do estágio curricular obrigatório, o professor responsável pelo componente curricular de estágio do curso lançará nota correspondente no sistema acadêmico vigente do IFSC.</text:span></text:p>
      <text:p text:style-name="P13"><text:tab/>§ <text:span text:style-name="T332">3º Em casos de indeferimento da validação ou até o estudante receber o parecer da coordenação do curso quanto à validação, o estudante deverá cumprir todas as etapas e atividades relativas ao estágio obrigatório.</text:span></text:p>
      <text:p text:style-name="P102"/>
      <text:p text:style-name="P102"><text:tab/></text:p>
      <text:p text:style-name="P85">Capítulo <text:span text:style-name="T343">VIII</text:span></text:p>
      <text:p text:style-name="P93">Da <text:span text:style-name="T299">Carga Horária do Professor </text:span></text:p>
      <text:p text:style-name="P93"/>
      <text:p text:style-name="P93"/>
      <text:p text:style-name="P102"><text:tab/><text:span text:style-name="T332">Art. 35 A orientação de estágio, conforme art. 7º da Resolução nº 23/2014/Consup. é considerada atividade de apoio ao ensino, devendo constar do Plano e Relatório Semestral de Atividades Docentes (PRSAD).</text:span></text:p>
      <text:p text:style-name="P102"/>
      <text:p text:style-name="P102"><text:tab/><text:span text:style-name="T333">Art. 36 A orientação de estágio compreende:</text:span></text:p>
      <text:p text:style-name="P102"/>
      <text:p text:style-name="P16"><text:span text:style-name="T448"><text:tab/>I – informar à parte concedente de estágio período de avaliação e férias na instituição de ensino; </text:span><text:span text:style-name="T438">Lei 11788/2008</text:span></text:p>
      <text:p text:style-name="P123"/>
      <text:p text:style-name="P123"><text:tab/><text:span text:style-name="T448">II – exigir do estudante apresentação semestral e final de relatório de prática de estágio, conforme modelos anexos; </text:span><text:span text:style-name="T438">Lei 11788/2008</text:span></text:p>
      <text:p text:style-name="P123"/>
      <text:p text:style-name="P123"><text:tab/><text:span text:style-name="T448">III – avaliar as instalações da parte concedente do estágio e sua adequação à formação cultural e profissional do estudante do IFSC; </text:span><text:span text:style-name="T437">Lei 11788/2008</text:span></text:p>
      <text:p text:style-name="P123"/>
      <text:p text:style-name="P123"><text:tab/><text:span text:style-name="T322">IV – acompanhar o estagiário, no IFSC e na unidade concedente, através de </text:span><text:span text:style-name="T47">visitas periódicas, </text:span><text:span text:style-name="T53">no mínimo semestrais,</text:span><text:span text:style-name="T47"> durante o período de realização de estágio;</text:span></text:p>
      <text:p text:style-name="P184"/>
      <text:p text:style-name="P123"><text:span text:style-name="T46"><text:tab/></text:span><text:span text:style-name="T47">V – orientar a elaboração, receber e </text:span><text:span text:style-name="T322">avaliar os relatórios de prática de estágio dos estagiários sob sua orientação;</text:span></text:p>
      <text:p text:style-name="P123"/>
      <text:p text:style-name="P123"><text:tab/><text:span text:style-name="T320">VI – manter-se em contato com o supervisor dos estagiários sob sua orientação;</text:span></text:p>
      <text:p text:style-name="P123"/>
      <text:p text:style-name="P123"><text:tab/><text:span text:style-name="T323">VII – avaliar e assinar termo de compromisso de estágio, plano de atividades de estágio e seus aditivos;</text:span></text:p>
      <text:p text:style-name="P123"><text:tab/></text:p>
      <text:p text:style-name="P123"><text:tab/><text:span text:style-name="T449">VIII </text:span><text:span text:style-name="T450">- zelar pelo cumprimento do termo de compromisso, reorientando o estagiário para outro local em caso de descumprimento de suas normas. </text:span><text:span text:style-name="T451">Lei 11788/2008</text:span></text:p>
      <text:p text:style-name="P102"/>
      <text:p text:style-name="P102"><text:tab/><text:span text:style-name="T456">Art. 3</text:span><text:span text:style-name="T462">7</text:span><text:span text:style-name="T456"> Será atribuída a carga horária de 1 (uma) hora semanal para as atividades de supervisão o orientação direta de estágio para cada 10 (dez) estagiários atendidos, admitindo-se o limite máximo de 05 (cinco) horas/aula semanais por professor. </text:span><text:span text:style-name="T432">Resolução <text:s/>CEPE/IFSC 064/2014</text:span></text:p>
      <text:p text:style-name="P118"/>
      <text:p text:style-name="P118"/>
      <text:p text:style-name="P100"><text:soft-page-break/>Da <text:span text:style-name="T299">Carga Horária do Professor – Área Saúde <text:s/></text:span></text:p>
      <text:p text:style-name="P127"/>
      <text:p text:style-name="P118"><text:tab/><text:span text:style-name="T371">Art. 38 Ao professor orientador de estágio dos cursos técnicos na área da Saúde, considerando-se suas especificidades, no período de estágio, será atribuída a carga horária de até 20 (vinte) horas semanais <text:s/>admitindo-se um grupo de até 6 (seis) alunos por orientador, obedecendo as normas do ofertante discriminadas no Termo de Convênio.</text:span></text:p>
      <text:p text:style-name="P118"/>
      <text:p text:style-name="P120"><text:tab/></text:p>
      <text:p text:style-name="P101">Da Carga Horária do Professor – Licenciaturas</text:p>
      <text:p text:style-name="P99"/>
      <text:p text:style-name="P124"><text:span text:style-name="T371"><text:tab/>Art. 39 </text:span><text:span text:style-name="T304">Para a realização das atribuições do professor orientador de estágio </text:span><text:span text:style-name="T305">nos cursos de Licenciatura</text:span><text:span text:style-name="T304">, considerando-se suas especificidades, além da carga horária de sala de aula da unidade curricular, prevista no Projeto Pedagógico do Curso, será alocada </text:span><text:span text:style-name="T306">1 </text:span><text:span text:style-name="T304">(uma) hora semanal para cada 1 (um) aluno e limite máximo de 5 (cinco) horas semanais por professor para as atividades de orientação no campo de estágio.</text:span></text:p>
      <text:p text:style-name="P120"/>
      <text:p text:style-name="P25"><text:tab/></text:p>
      <text:p text:style-name="P73">Seção II</text:p>
      <text:p text:style-name="P189"><text:span text:style-name="T344">Do </text:span>IFSC como <text:span text:style-name="T343">Instituição </text:span>Concedente de Estágio</text:p>
      <text:p text:style-name="P152"/>
      <text:p text:style-name="P152"/>
      <text:p text:style-name="P19"><text:tab/>Art. <text:span text:style-name="T475">40</text:span> Quando no Termo de Compromisso de Estágio o IFSC participar como Unidade Concedente de Estágio, compreende-se como:</text:p>
      <text:p text:style-name="P80"/>
      <text:p text:style-name="P176"><text:tab/>I - orientador: o professor <text:span text:style-name="T399">da instituição de ensino do estagiário </text:span>designado para orient<text:span text:style-name="T465">á-lo </text:span>durante a <text:span text:style-name="T399">sua</text:span> prática de estágio obrigatório <text:span text:style-name="T465">ou</text:span> não obrigatório <text:span text:style-name="T399">no IFSC;</text:span></text:p>
      <text:p text:style-name="P80"/>
      <text:p text:style-name="P83"><text:tab/><text:span text:style-name="T390">II - supervisor: o servidor técnico administrativo ou professor com formação ou experiência profissional na área de conhecimento desenvolvida no curso do estagiário, designado pelo diretor do câmpus e, na Reitoria, pelo Diretor de Gestão de Pessoas, para supervisionar estagiário de outra instituição de ensino ou do próprio IFSC durante a prática de estágio obrigatório ou não obrigatório no IFSC, com reserva de carga horária;</text:span></text:p>
      <text:p text:style-name="P80"/>
      <text:p text:style-name="P158"><text:tab/><text:span text:style-name="T390">III - coordenador de gestão de pessoas: o servidor designado pelo diretor do <text:s/>câmpus para coordenar no câmpus os procedimentos administrativos relacionados ao estágio quando o IFSC atua como Unidade Concedente de Estágio.</text:span></text:p>
      <text:p text:style-name="P159"><text:tab/><text:span text:style-name="T466">Parágrafo único: Na Reitoria, a coordenação dos procedimentos administrativos relacionados ao estágio quando o IFSC atua como Unidade Concedente de Estágio é de responsabilidade da Diretoria de Gestão de Pessoas.</text:span></text:p>
      <text:p text:style-name="P152"/>
      <text:p text:style-name="P152"/>
      <text:p text:style-name="P86">Capítulo I</text:p>
      <text:p text:style-name="P94"><text:span text:style-name="T271">Das Exigências para a </text:span>Realização <text:span text:style-name="T351">de Estágio no IFSC como Unidade Concedente de Estágio</text:span></text:p>
      <text:p text:style-name="P152"/>
      <text:p text:style-name="P152"/>
      <text:p text:style-name="P154"><text:tab/><text:span text:style-name="T344">Art. 41 A atuação do IFSC como Instituição Concedente de estágio obrigatório ou não obrigatório observará, dentre outros aspectos legais, os seguintes requisitos:</text:span></text:p>
      <text:p text:style-name="P154"/>
      <text:p text:style-name="P154"><text:soft-page-break/><text:tab/><text:span text:style-name="T457">I – matrícula e frequência regular do estudante, atestados pela sua instituição de ensino, em curso de educação superior, de educação profissional, de ensino médio, de educação especial e dos anos finais do ensino fundamental, na modalidade profissional da educação de jovens e adultos; </text:span><text:span text:style-name="T433">Lei 11788/2008</text:span></text:p>
      <text:p text:style-name="P154"/>
      <text:p text:style-name="P154"><text:tab/><text:span text:style-name="T457">II – celebração compulsória de convênio entre o IFSC e a instituição de ensino, sendo de responsabilidade da instituição de ensino a formalização do convênio de estágio; </text:span><text:span text:style-name="T434">Orientação Normativa Nº 4/2014 MPOG</text:span></text:p>
      <text:p text:style-name="P154"/>
      <text:p text:style-name="P157"><text:tab/><text:span text:style-name="T457">III – celebração de termo de compromisso de estágio entre o estudante, o IFSC e a instituição de ensino, com indicação expressa de que o termo de compromisso de estágio decorre de convênio; </text:span><text:span text:style-name="T434">Orientação Normativa Nº 4/2014 MPOG</text:span></text:p>
      <text:p text:style-name="P154"/>
      <text:p text:style-name="P157"><text:tab/><text:span text:style-name="T457">IV – compatibilidade entre as atividades desenvolvidas no estágio e as previstas no termo de compromisso de estágio; </text:span><text:span text:style-name="T434">Orientação Normativa Nº 4/2014 MPOG</text:span></text:p>
      <text:p text:style-name="P154"/>
      <text:p text:style-name="P154"><text:tab/><text:span text:style-name="T457">V – acompanhamento efetivo do estágio pelo professor orientador da instituição de ensino e por um supervisor no IFSC, comprovado por vistos nos relatórios. </text:span><text:span text:style-name="T435">Lei 11788/2008</text:span></text:p>
      <text:p text:style-name="P154"/>
      <text:p text:style-name="P159"><text:tab/><text:span text:style-name="T443">VI – oferta de instalações com condições adequadas de propiciar ao estagiário o desenvolvimento de atividades de aprendizagem social e profissional; </text:span><text:span text:style-name="T434">Orientação Normativa Nº 4/2014 MPOG</text:span></text:p>
      <text:p text:style-name="P154"/>
      <text:p text:style-name="P154"><text:tab/><text:span text:style-name="T443">VII – indicação de servidor da sua força de trabalho, com formação ou experiência profissional na área de conhecimento desenvolvida no curso do estagiário, para <text:s/>supervisionar até 10 (dez) estagiários simultaneamente; </text:span><text:span text:style-name="T435">Lei 11788/2008</text:span></text:p>
      <text:p text:style-name="P154"/>
      <text:p text:style-name="P187"><text:tab/><text:span text:style-name="T443">VIII – contratação de seguro contra acidentes pessoais em favor do estagiário de estágio obrigatório (parece confuso, pois essa é uma responsabilidade da IE na 11788/2008, mas é o que está na ON MPOG 04/2014), cuja apólice seja compatível com os valores de mercado, devendo constar no termo de compromisso de estágio número da apólice e o nome da seguradora; <text:s/></text:span><text:span text:style-name="T434">Orientação Normativa Nº 4/2014 MPOG</text:span></text:p>
      <text:p text:style-name="P154"><text:tab/></text:p>
      <text:p text:style-name="P159"><text:tab/><text:span text:style-name="T443">IX – por ocasião do desligamento do estagiário, entrega de termo de realização de estágio com indicação resumida das atividades desenvolvidas, dos períodos e da avaliação de desempenho; </text:span><text:span text:style-name="T434">Orientação Normativa Nº 4/2014 MPOG</text:span></text:p>
      <text:p text:style-name="P154"/>
      <text:p text:style-name="P159"><text:tab/><text:span text:style-name="T458">X – manter à disposição da fiscalização o termo de compromisso de estágio e os termos aditivos dele decorrentes, a fim de comprovar a relação de estágio sempre que necessário; </text:span><text:span text:style-name="T434">Orientação Normativa Nº 4/2014 MPOG</text:span></text:p>
      <text:p text:style-name="P154"/>
      <text:p text:style-name="P159"><text:tab/><text:span text:style-name="T458">XI – enviar à instituição de ensino, semestralmente, relatório de atividades com vista obrigatória do estagiário. </text:span><text:span text:style-name="T434">Orientação Normativa Nº 4/2014 MPOG</text:span></text:p>
      <text:p text:style-name="P154"><text:s/></text:p>
      <text:p text:style-name="P152"/>
      <text:p text:style-name="P87">Capítulo I<text:span text:style-name="T342">I</text:span></text:p>
      <text:p text:style-name="P153"><text:span text:style-name="T69">Do Local de</text:span><text:span text:style-name="T90"> Realização </text:span><text:span text:style-name="T91">e da Quantidade de Estagiários</text:span></text:p>
      <text:p text:style-name="P153"/>
      <text:p text:style-name="P153"/>
      <text:p text:style-name="P160"><text:soft-page-break/><text:span text:style-name="T91"><text:tab/>Art. </text:span><text:span text:style-name="T127">4</text:span><text:span text:style-name="T130">2</text:span><text:span text:style-name="T91"> </text:span><text:span text:style-name="T65">Serão</text:span><text:span text:style-name="T78"> considerados campo</text:span><text:span text:style-name="T125">s</text:span><text:span text:style-name="T78"> de estágio </text:span><text:span text:style-name="T62">no IFSC </text:span><text:span text:style-name="T187">os setores que oportunizem </text:span><text:span text:style-name="T207">a </text:span><text:span text:style-name="T187">contextualização curricular</text:span><text:span text:style-name="T78"> </text:span><text:span text:style-name="T81">e</text:span><text:span text:style-name="T78"> o aprendizado de competências próprias da atividade profissional à qual se vincula </text:span><text:span text:style-name="T79">o </text:span><text:span text:style-name="T78">curso do </text:span><text:span text:style-name="T65">estudante.</text:span><text:span text:style-name="T78"> </text:span><text:span text:style-name="T179">Lei 11788/2008</text:span></text:p>
      <text:p text:style-name="P155"/>
      <text:p text:style-name="P160"><text:span text:style-name="T78"><text:tab/></text:span><text:span text:style-name="T132">Art. 4</text:span><text:span text:style-name="T133">3</text:span><text:span text:style-name="T132"> Os setores do IFSC somente poderão contratar </text:span><text:span text:style-name="T234">estagiários de área de conhecimento vinculada</text:span><text:span text:style-name="T132">, direta ou indiretamente, às atividades neles desenvolvidas.</text:span><text:span text:style-name="T205"> </text:span><text:span text:style-name="T178">Orientação Normativa Nº 4/2014 MPOG</text:span></text:p>
      <text:p text:style-name="P155"/>
      <text:p text:style-name="P155"><text:span text:style-name="T91"><text:tab/></text:span><text:span text:style-name="T208">Art. </text:span><text:span text:style-name="T206">4</text:span><text:span text:style-name="T233">4</text:span><text:span text:style-name="T208"> </text:span><text:span text:style-name="T209">O quantitativo de estagiários no IFSC corresponderá a </text:span><text:span text:style-name="T210">até </text:span><text:span text:style-name="T209">20% (vinte por cento) da sua força de trabalho, observada a dotação orçamentária.</text:span></text:p>
      <text:p text:style-name="P228"><text:span text:style-name="T92"><text:tab/></text:span><text:span text:style-name="T90">§ </text:span><text:span text:style-name="T94">1º </text:span><text:span text:style-name="T95">O quantitativo previsto será aplicado a cada um dos câmpus do IFSC e à reitoria, </text:span><text:span text:style-name="T126">individualmente</text:span><text:span text:style-name="T95">.</text:span></text:p>
      <text:p text:style-name="P230"><text:span text:style-name="T58"><text:tab/></text:span><text:span text:style-name="T90">§ </text:span><text:span text:style-name="T95">2</text:span><text:span text:style-name="T94">º</text:span><text:span text:style-name="T58"> </text:span><text:span text:style-name="T95">C</text:span><text:span text:style-name="T58">onsidera-se força de trabalho o quantitativo de cargos, empregos ou funções públicas de que dispõe a instituição, o que compreende os servidores estatutários; os ocupantes de cargos públicos; os empregados públicos; os contratados sob o regime de legislação trabalhista; os contratados temporariamente pela Lei 8745/1993 e os cargos vagos.</text:span></text:p>
      <text:p text:style-name="P229"/>
      <text:p text:style-name="P229"><text:span text:style-name="T92"><text:tab/>Art. </text:span><text:span text:style-name="T115">4</text:span><text:span text:style-name="T130">5</text:span><text:span text:style-name="T92"> Sobre o percentual </text:span><text:span text:style-name="T93">de 20% do quantitativo máximo de estagiários que o </text:span><text:span text:style-name="T95">IFSC</text:span><text:span text:style-name="T93"> poderá contratar, aplicam-se os seguintes percentuais:</text:span></text:p>
      <text:p text:style-name="P229"/>
      <text:p text:style-name="P207"><text:tab/>I – 50% para estagiários de nível superior, reservando-se 10% para os estagiários com deficiência;</text:p>
      <text:p text:style-name="P229"/>
      <text:p text:style-name="P207"><text:tab/>II – 25% para estagiários de nível médio, reservando-se 10% para os estagiários com deficiência;</text:p>
      <text:p text:style-name="P229"/>
      <text:p text:style-name="P207"><text:tab/>III – 25% para os estudantes de educação profissional e dos anos finais do ensino fundamental na modalidade de jovens, com idade igual ou superior a 14 anos e adultos, reservando-se 10% para os estagiários com deficiência.</text:p>
      <text:p text:style-name="P228"><text:span text:style-name="T93"><text:tab/></text:span><text:span text:style-name="T90">§ </text:span><text:span text:style-name="T94">1º </text:span><text:span text:style-name="T95">Quando o cálculo do percentual total disposto neste artigo resultar em fração poderá ser arredondado para o número inteiro imediatamente superior.</text:span></text:p>
      <text:p text:style-name="P231"><text:span text:style-name="T58"><text:tab/></text:span><text:span text:style-name="T90">§ </text:span><text:span text:style-name="T58">2º O IFSC poderá autorizar a contratação de estagiários de nível superior e médio profissional acima do limite previsto neste artigo, observado o disposto no </text:span><text:span text:style-name="T90">§ </text:span><text:span text:style-name="T58">4º do art. 17 da lei 11.788/2008, e a competência de que trata o art. 13 do decreto-lei 200/1967, com base na razoabilidade, no interesse público e na dotação orçamentária. </text:span><text:span text:style-name="T129">Orientação Normativa Nº 4/2014 MPOG</text:span></text:p>
      <text:p text:style-name="P155"/>
      <text:p text:style-name="P155"/>
      <text:p text:style-name="P88">Capítulo I<text:span text:style-name="T342">II</text:span></text:p>
      <text:p text:style-name="P95"><text:span text:style-name="T98">Da </text:span><text:span text:style-name="T95">Duração, Carga Horária </text:span><text:span text:style-name="T96">e Bolsa </text:span><text:span text:style-name="T102">de </text:span><text:span text:style-name="T99">E</text:span><text:span text:style-name="T96">stágio</text:span></text:p>
      <text:p text:style-name="P95"/>
      <text:p text:style-name="P95"/>
      <text:p text:style-name="P104"><text:span text:style-name="T95"><text:tab/></text:span><text:span text:style-name="T211">Art. </text:span><text:span text:style-name="T206">4</text:span><text:span text:style-name="T233">6</text:span><text:span text:style-name="T211"> </text:span><text:span text:style-name="T212">A duração d</text:span><text:span text:style-name="T213">e</text:span><text:span text:style-name="T212"> estágio </text:span><text:span text:style-name="T213">no IFSC </text:span><text:span text:style-name="T214">como Unidade Concedente de estágio </text:span><text:span text:style-name="T212">não poderá </text:span><text:span text:style-name="T214">ser inferior a um semestre nem </text:span><text:span text:style-name="T212">exceder a quatro semestres, </text:span><text:span text:style-name="T213">salvo quando se tratar de estagiário com deficiência, que poderá permanecer no mesmo órgão ou entidade até o término do curso.</text:span></text:p>
      <text:p text:style-name="P232"/>
      <text:p text:style-name="P233"><text:soft-page-break/><text:span text:style-name="T97"><text:tab/></text:span><text:span text:style-name="T111">Parágrafo único: A estrutura multicampi do IFSC e a reitoria serão consideradas a mesma concedente para fins de prazo máximo de estágio. </text:span><text:span text:style-name="T129">Orientação Normativa Nº 4/2014 MPOG</text:span></text:p>
      <text:p text:style-name="P197"><text:tab/></text:p>
      <text:p text:style-name="P105"><text:span text:style-name="T97"><text:tab/></text:span><text:span text:style-name="T215">Art. </text:span><text:span text:style-name="T206">4</text:span><text:span text:style-name="T233">7</text:span><text:span text:style-name="T215"> </text:span><text:span text:style-name="T216">A carga horária do estágio </text:span><text:span text:style-name="T217">deverá </text:span><text:span text:style-name="T216">constar do termo de compromisso, ser compatível com </text:span><text:span text:style-name="T218">o horário escolar</text:span><text:span text:style-name="T216"> e não ultrapassar:</text:span></text:p>
      <text:p text:style-name="P28"/>
      <text:p text:style-name="P28"><text:tab/><text:span text:style-name="T46">I – 4 (quatro) horas diárias e 20 (vinte) horas semanais:</text:span></text:p>
      <text:p text:style-name="P29"><text:tab/><text:span text:style-name="T274">a) </text:span>no caso de estudantes de educação especial;</text:p>
      <text:p text:style-name="P29"><text:tab/><text:span text:style-name="T274">b) no caso de estudantes </text:span>dos anos finais do ensino fundamental, na modalidade profissional de educação de jovens e adultos; <text:span text:style-name="T346">(qual o valor da bolsa destes estagiários? A ON MPOG 04/2014 não menciona esta modalidade quando fala de valor)</text:span></text:p>
      <text:p text:style-name="P29"/>
      <text:p text:style-name="P52"><text:tab/>II – 6 (seis) horas diárias e 30 (trinta) horas semanais:</text:p>
      <text:p text:style-name="P52"><text:tab/><text:span text:style-name="T274">a) </text:span>no caso de estudantes do ensino superior;</text:p>
      <text:p text:style-name="P215"><text:span text:style-name="T98"><text:tab/></text:span><text:span text:style-name="T274">b) no caso de estudantes</text:span><text:span text:style-name="T98"> da educação profissional de nível médio;</text:span></text:p>
      <text:p text:style-name="P216"><text:tab/></text:p>
      <text:p text:style-name="P243"><text:span text:style-name="T262"><text:tab/></text:span><text:span text:style-name="T263">§ 1º O valor da bolsa de estágio e do auxílio-transporte </text:span><text:span text:style-name="T264">será definido em Portaria a ser publicada pelo dirigente máximo do órgão central do SIPEC. </text:span></text:p>
      <text:p text:style-name="P31"><text:span text:style-name="T258"><text:tab/>§ </text:span><text:span text:style-name="T259">2</text:span><text:span text:style-name="T260">º </text:span><text:span text:style-name="T268">O gasto com o auxílio-transporte dos estagiários deverá ser efetuado na mesma programação utilizada para o financiamento decorrente da contratação de estagiários, nos termos do Ofício-Circular nº 1 DEAFI/SOF/SRH/MP, de 1º de outubro de 2008.</text:span></text:p>
      <text:p text:style-name="P234"><text:span text:style-name="T103"><text:tab/></text:span><text:span text:style-name="T58">§ </text:span><text:span text:style-name="T123">3</text:span><text:span text:style-name="T103">º O pagamento do auxílio-transporte será efetuado no mês anterior ao de sua utilização.</text:span></text:p>
      <text:p text:style-name="P244"><text:span text:style-name="T265"><text:tab/></text:span><text:span text:style-name="T266">§ </text:span><text:span text:style-name="T267">4</text:span><text:span text:style-name="T265">º Não será concedido auxílio-transporte ao estagiário nas ocorrências de faltas, mesmo naquelas justificadas, uma vez que não houve o deslocamento.</text:span></text:p>
      <text:p text:style-name="P217"><text:s/><text:tab/>§ <text:span text:style-name="T388">5</text:span>º A carga horária do estágio nos níveis médio e superior poderá, no interesse da administração, ser inferior à estabelecida neste artigo, com percepção proporcional do valor da bolsa de estágio. <text:span text:style-name="T377">Orientação Normativa Nº 4/2014 MPOG</text:span></text:p>
      <text:p text:style-name="P206"/>
      <text:p text:style-name="P114"><text:span text:style-name="T134"><text:tab/></text:span><text:span text:style-name="T235">Art. 4</text:span><text:span text:style-name="T236">8</text:span><text:span text:style-name="T235"> Fica assegurada ao estagiário a carga horária reduzida pelo menos à metade, sendo vedado o desconto de qualquer v</text:span><text:span text:style-name="T219">alor da bolsa de estágio, </text:span><text:span text:style-name="T220">nos </text:span><text:span text:style-name="T221">dias de </text:span><text:span text:style-name="T206">avaliações</text:span><text:span text:style-name="T221"> periódicas ou finais</text:span><text:span text:style-name="T220">, conforme estipulado no termo de compromisso de estágio e mediante </text:span><text:span text:style-name="T221">a apresentação de </text:span><text:span text:style-name="T220">declaração da instituição de ensino. </text:span><text:span text:style-name="T178">Orientação Normativa Nº 4/2014 MPOG</text:span></text:p>
      <text:p text:style-name="P104"/>
      <text:p text:style-name="P104"><text:span text:style-name="T99"><text:tab/></text:span><text:span text:style-name="T222">Art. </text:span><text:span text:style-name="T223">4</text:span><text:span text:style-name="T233">9</text:span><text:span text:style-name="T222"> É vedada a realização de carga horária diária superior à prevista no art. </text:span><text:span text:style-name="T206">44 desta resolução</text:span><text:span text:style-name="T222">, ressalvada a compensação de falta justificada, limitada a 1 (uma) hora por jornada.</text:span></text:p>
      <text:p text:style-name="P232"/>
      <text:p text:style-name="P232"><text:span text:style-name="T99"><text:tab/></text:span><text:span text:style-name="T101">I – Na hipótese de falta justificada, o estagiário poderá compensar o horário não estagiado até o mês subsequente ao da ocorrência da falta, quando autorizado pelo supervisor do estágio;</text:span></text:p>
      <text:p text:style-name="P232"/>
      <text:p text:style-name="P208"><text:tab/>II – <text:span text:style-name="T350">O </text:span>supervisor de estágio <text:span text:style-name="T350">poderá</text:span>, com base na razoabilidade e no interesse público, definir outras hipóteses em que a falta será considerada justificada, sem a necessidade de compensação ou de descontos na bolsa de estágio.</text:p>
      <text:p text:style-name="P232"/>
      <text:p text:style-name="P235"><text:soft-page-break/><text:tab/><text:span text:style-name="T347">III – As faltas justificadas com apresentação de atestado médico para tratamento da própria saúde, o período de carga horária reduzida para avaliação de aprendizagem e as demais justificativas aceitas pelo supervisor de estágio no IFSC não ensejarão a compensação de horário e não serão objeto de desconto na bolsa de estágio. </text:span><text:span text:style-name="T135">Orientação Normativa Nº 4/2014 MPOG</text:span></text:p>
      <text:p text:style-name="P106"/>
      <text:p text:style-name="P218"><text:span text:style-name="T38"><text:tab/></text:span><text:span text:style-name="T250">Art. </text:span><text:span text:style-name="T252">50</text:span><text:span text:style-name="T251"> </text:span><text:span text:style-name="T250">Na vigência dos contratos de estágio obrigatório e não-obrigatório é assegurado ao estagiário período de recesso proporcional ao semestre efetivamente estagiado, a ser usufruído preferencialmente nas férias escolares, observada a seguinte proporção:</text:span></text:p>
      <text:p text:style-name="P237"/>
      <text:p text:style-name="P209"><text:tab/>I – um semestre – 15 dias consecutivos;</text:p>
      <text:p text:style-name="P209"/>
      <text:p text:style-name="P209"><text:tab/>II – dois semestres – 30 dias;</text:p>
      <text:p text:style-name="P209"/>
      <text:p text:style-name="P209"><text:tab/>III – três semestres – 45 dias;</text:p>
      <text:p text:style-name="P209"/>
      <text:p text:style-name="P209"><text:tab/>IV – quatro semestres – 60 dias.</text:p>
      <text:p text:style-name="P238"><text:span text:style-name="T104"><text:tab/></text:span><text:span text:style-name="T90">§ </text:span><text:span text:style-name="T100">1º </text:span><text:span text:style-name="T105">Os períodos de recesso deverão ser usufruídos durante a vigência do termo de compromisso de estágio e aqueles de que tratam os incisos II a IV poderão ser parcelados em até três etapas, a critério do supervisor do estágio.</text:span></text:p>
      <text:p text:style-name="P238"><text:span text:style-name="T90"><text:tab/>§ </text:span><text:span text:style-name="T105">2º Os períodos de recesso do estagiário que perceba bolsa </text:span><text:span text:style-name="T116">de </text:span><text:span text:style-name="T105">estágio serão remunerados.</text:span></text:p>
      <text:p text:style-name="P239"><text:span text:style-name="T105"><text:tab/></text:span><text:span text:style-name="T90">§ </text:span><text:span text:style-name="T105">3º Na hipótese dos desligamentos de que tratam os incisos I a VII do</text:span><text:span text:style-name="T84"> art. 4</text:span><text:span text:style-name="T85">9</text:span><text:span text:style-name="T84">,</text:span><text:span text:style-name="T105"> o estagiário que receber bolsa de estágio e não houver usufruído do recesso remunerado, proporcional ou integral, durante a vigência do contrato celebrado, fará jus ao seu recebimento em pecúnia. </text:span><text:span text:style-name="T135">Orientação Normativa Nº 4/2014 MPOG</text:span></text:p>
      <text:p text:style-name="P161"/>
      <text:p text:style-name="P161"><text:span text:style-name="T105"><text:tab/></text:span><text:span text:style-name="T224">Art. </text:span><text:span text:style-name="T233">51</text:span><text:span text:style-name="T224"> </text:span><text:span text:style-name="T225">O encerramento do contrato de estágio se dará nas seguintes situações:</text:span></text:p>
      <text:p text:style-name="P238"/>
      <text:p text:style-name="P210"><text:tab/>I – automaticamente, ao término do estágio;</text:p>
      <text:p text:style-name="P238"/>
      <text:p text:style-name="P210"><text:tab/>II – a pedido;</text:p>
      <text:p text:style-name="P238"/>
      <text:p text:style-name="P210"><text:tab/>III – decorrida a terça parte do tempo previsto para a duração do estágio, se comprovada a insuficiência na avaliação de desempenho no IFSC ou na instituição de ensino;</text:p>
      <text:p text:style-name="P210"><text:tab/></text:p>
      <text:p text:style-name="P210"><text:tab/>IV – a qualquer tempo, no interesse do IFSC;</text:p>
      <text:p text:style-name="P238"/>
      <text:p text:style-name="P210"><text:tab/>V – em decorrência do descumprimento de qualquer obrigação assumida no termo de compromisso de estágio;</text:p>
      <text:p text:style-name="P238"/>
      <text:p text:style-name="P210"><text:tab/>VI – pelo não comparecimento, sem motivo justificado, por mais de cinco dias consecutivos ou não, no período de um mês, ou trinta dias durante todo o período de estágio;</text:p>
      <text:p text:style-name="P238"/>
      <text:p text:style-name="P210"><text:tab/>VII – pela interrupção do curso na instituição de ensino a que pertença o estagiário;</text:p>
      <text:p text:style-name="P238"/>
      <text:p text:style-name="P211"><text:soft-page-break/><text:tab/>VIII – por conduta incompatível com a exigida pela Administração <text:span text:style-name="T396">ou Código de Ética</text:span>. <text:span text:style-name="T308">Orientação Normativa Nº 4/2014 MPOG</text:span></text:p>
      <text:p text:style-name="P232"><text:tab/></text:p>
      <text:p text:style-name="P197"><text:tab/></text:p>
      <text:p text:style-name="P89">Capítulo <text:span text:style-name="T342">I</text:span>V</text:p>
      <text:p text:style-name="P96">Das Partes Envolvidas</text:p>
      <text:p text:style-name="P146"/>
      <text:p text:style-name="P146"/>
      <text:p text:style-name="P143"><text:tab/>Art. <text:span text:style-name="T383">52</text:span> À prática de estágio <text:span text:style-name="T348">atuando o IFSC como Unidade Concedente de estágio</text:span> estão envolvid<text:span text:style-name="T339">a</text:span>s <text:span text:style-name="T339">as partes</text:span> abaixo elencad<text:span text:style-name="T339">a</text:span>s:</text:p>
      <text:p text:style-name="P143"/>
      <text:p text:style-name="P143"><text:tab/>I – Reitor <text:span text:style-name="T287">e/ou </text:span>Diretor Geral do Câmpus;</text:p>
      <text:p text:style-name="P143"/>
      <text:p text:style-name="P143"><text:tab/><text:span text:style-name="T349">II – Diretoria de Gestão de Pessoas/Coordenadoria de Gestão de Pessoas</text:span></text:p>
      <text:p text:style-name="P143"/>
      <text:p text:style-name="P143"><text:tab/><text:span text:style-name="T352">III – Estagiário;</text:span></text:p>
      <text:p text:style-name="P143"/>
      <text:p text:style-name="P143"><text:tab/><text:span text:style-name="T352">IV– Responsável Legal (em caso de aluno absoluta ou relativamente incapaz);</text:span></text:p>
      <text:p text:style-name="P143"><text:tab/></text:p>
      <text:p text:style-name="P143"><text:tab/><text:span text:style-name="T348">V – Supervisor de Estágio.</text:span></text:p>
      <text:p text:style-name="P143"/>
      <text:p text:style-name="P196"><text:tab/><text:span text:style-name="T348">VI – Professor Orientador de Estágio;</text:span></text:p>
      <text:p text:style-name="P196"/>
      <text:p text:style-name="P196"><text:tab/><text:span text:style-name="T352">VII – Agente de Integração (participante auxiliar facultativo).</text:span></text:p>
      <text:p text:style-name="P162"/>
      <text:p text:style-name="P162"/>
      <text:p text:style-name="P92">Capítulo V</text:p>
      <text:p text:style-name="P98">Das Competências <text:span text:style-name="T299">e Atribuições das Partes Envolvidas</text:span></text:p>
      <text:p text:style-name="P98"/>
      <text:p text:style-name="P107"><text:tab/></text:p>
      <text:p text:style-name="P149"><text:tab/>Art. <text:span text:style-name="T383">53</text:span> Compete ao Reitor em relação ao estágio <text:span text:style-name="T386">atuando o IFSC como Unidade <text:s/>Concedente</text:span>:</text:p>
      <text:p text:style-name="P107"/>
      <text:p text:style-name="P107"/>
      <text:p text:style-name="P107"><text:tab/><text:span text:style-name="T300">I – avaliar e assinar termo de convênio de concessão de estágio entre o IFSC, como Unidade Concedente, e instituições de ensino públicas e privadas e agentes de integração, no qual se explicite as atividades programadas para os estagiários, a correlação com a proposta pedagógica do curso e as condições em que se dará o estágio;</text:span></text:p>
      <text:p text:style-name="P107"/>
      <text:p text:style-name="P151"><text:tab/>II – avaliar e assinar o termo de compromisso de estágio (TCE) dos estudantes do IFSC ou designar servidor para tal atividade, por meio de portaria específica;</text:p>
      <text:p text:style-name="P107"><text:tab/><text:span text:style-name="T301">§</text:span><text:span text:style-name="T290"> 1º </text:span><text:span text:style-name="T291">A assinatura do TCE é competência do reitor e pode ser designada ao Diretor Geral do Câmpus, por meio de portaria específica, que pode designar </text:span><text:span text:style-name="T292">a </text:span><text:span text:style-name="T291">um servidor do Câmpus a competência, também por meio de portaria específica.</text:span></text:p>
      <text:p text:style-name="P108"><text:span text:style-name="T291"><text:tab/></text:span><text:span text:style-name="T301">§</text:span><text:span text:style-name="T290"> </text:span><text:span text:style-name="T293">2º O termo de compromisso de estágio de estudantes de outras instituições de ensino deverá ser emitido pela instituição de ensino de origem ou por agente de integração ao qual esteja conveniada a instituição.</text:span></text:p>
      <text:p text:style-name="P202"/>
      <text:p text:style-name="P199"><text:soft-page-break/><text:tab/><text:span text:style-name="T459">Art. 5</text:span><text:span text:style-name="T462">4</text:span><text:span text:style-name="T459"> Compete à Diretoria de Gestão de Pessoas/Coordenadoria de Gestão de Pessoas</text:span></text:p>
      <text:p text:style-name="P212"/>
      <text:p text:style-name="P212"><text:tab/><text:span text:style-name="T298">I – divulgar as oportunidades de estágio em conjunto com as instituições de ensino ou agentes de integração;</text:span></text:p>
      <text:p text:style-name="P257"/>
      <text:p text:style-name="P258"><text:tab/><text:span text:style-name="T476">II – coordenar os processos de seleção de estagiários para o IFSC;</text:span></text:p>
      <text:p text:style-name="P212"/>
      <text:p text:style-name="P212"><text:tab/><text:span text:style-name="T477">III – lavrar o termo de compromisso de estágio a ser assinado pelo estudante e pela instituição de ensino;</text:span></text:p>
      <text:p text:style-name="P212"/>
      <text:p text:style-name="P213"><text:tab/><text:span text:style-name="T477">I</text:span>V– informar no termo de compromisso de estágio o número da apólice de seguro contra acidentes pessoais dos e<text:span text:style-name="T474">stagiários</text:span>;</text:p>
      <text:p text:style-name="P213"><text:line-break/><text:tab/><text:span text:style-name="T476">V</text:span><text:span text:style-name="T297"> – incluir e excluir o estagiário na apólice de seguro contra acidentes pessoais do IFSC para estagiários. </text:span></text:p>
      <text:p text:style-name="P212"/>
      <text:p text:style-name="P212"><text:tab/><text:span text:style-name="T353">VI – efetuar o pagamento da bolsa de estágio e dos auxílios a que fizerem jus os estagiários, por intermédio do Sistema Integrado de Administração de Recursos Humanos – SIAPE;</text:span></text:p>
      <text:p text:style-name="P212"/>
      <text:p text:style-name="P212"><text:tab/><text:span text:style-name="T354">VII – arquivar os relatórios, as avaliações e as frequências do estagiário, das unidades onde se realiza o estágio;</text:span></text:p>
      <text:p text:style-name="P212"/>
      <text:p text:style-name="P212"><text:tab/><text:span text:style-name="T477">VIII – analisar as comunicações de desligamento de estágios;</text:span></text:p>
      <text:p text:style-name="P259"/>
      <text:p text:style-name="P212"><text:tab/><text:span text:style-name="T477">IX – expedir o certificado de estágio;</text:span></text:p>
      <text:p text:style-name="P212"/>
      <text:p text:style-name="P212"><text:tab/><text:span text:style-name="T355">X – apresentar os estagiários desligados do SIAPE às instituições de ensino ou aos agentes de integração;</text:span></text:p>
      <text:p text:style-name="P214"><text:tab/></text:p>
      <text:p text:style-name="P214"><text:tab/>XI – manter atualizado no SIAPE o número total de estudantes aceitos como estagiários de níveis superior, médio, de educação profissional, de educação especial e dos finais do ensino fundamental, na modalidade profissional de jovens e adultos;</text:p>
      <text:p text:style-name="P212"/>
      <text:p text:style-name="P221"><text:span text:style-name="T90"><text:tab/></text:span><text:span text:style-name="T106">XI</text:span><text:span text:style-name="T131">I</text:span><text:span text:style-name="T106"> – dar amplo conhecimento das disposições contidas nesta resolução às coordenadorias de gestão de pessoas, aos supervisores de estágio e aos estagiários. </text:span><text:span text:style-name="T135">Orientação Normativa Nº 4/2014 MPOG</text:span></text:p>
      <text:p text:style-name="P204"><text:tab/>Parágrafo único: Compete à Diretoria de Assuntos Estudantis lavrar os convênios a serem celebrados com as instituições de ensino ou agentes de integração quando o IFSC atua como Unidade Concedente de Estágio.</text:p>
      <text:p text:style-name="P77"/>
      <text:p text:style-name="P77"/>
      <text:p text:style-name="P77"><text:span text:style-name="T106"><text:tab/>Art</text:span><text:span text:style-name="T107">. </text:span><text:span text:style-name="T117">5</text:span><text:span text:style-name="T130">5</text:span><text:span text:style-name="T107"> </text:span><text:span text:style-name="T108">Compete ao Estagiário:</text:span></text:p>
      <text:p text:style-name="P77"/>
      <text:p text:style-name="P77"/>
      <text:p text:style-name="P84"><text:span text:style-name="T108"><text:tab/></text:span><text:span text:style-name="T226">I – participar da elaboração do termo de compromisso de estágio e do plano de atividades de estágio; </text:span><text:span text:style-name="T173">Lei 11788/2008</text:span></text:p>
      <text:p text:style-name="P125"/>
      <text:p text:style-name="P139"><text:tab/><text:span text:style-name="T402">II – respeitar as cláusulas do termo de compromisso de estágio; </text:span><text:span text:style-name="T437">Lei 11788/2008</text:span></text:p>
      <text:p text:style-name="P139"><text:soft-page-break/></text:p>
      <text:p text:style-name="P125"><text:tab/><text:span text:style-name="T447">III – cumprir o horário do estágio e as atividades elencadas no plano de atividades de estágio; </text:span><text:span text:style-name="T437">Lei 11788/2008</text:span></text:p>
      <text:p text:style-name="P225"/>
      <text:p text:style-name="P139"><text:tab/><text:span text:style-name="T402">IV – apresentar ao professor orientador </text:span><text:span text:style-name="T446">e ao supervisor na unidade concedente </text:span><text:span text:style-name="T402">de estágio relatório semestral, </text:span><text:span text:style-name="T443">no mínimo, </text:span><text:span text:style-name="T402">e final de estágio, conforme modelos anexos; </text:span><text:span text:style-name="T437">Lei 11788/2008</text:span></text:p>
      <text:p text:style-name="P139"/>
      <text:p text:style-name="P139"><text:tab/>V – participar de reunião com supervisor de estágio no IFSC para orientação e avaliação de seu desempenho durante a prática do estágio;</text:p>
      <text:p text:style-name="P136"/>
      <text:p text:style-name="P136"><text:tab/>V<text:span text:style-name="T467">I</text:span> – apresentar ao <text:span text:style-name="T356">seu </text:span>professor orientador de estágio relatório semestral, <text:span text:style-name="T345">no mínimo, </text:span>e final de estágio, conforme modelos anexos;</text:p>
      <text:p text:style-name="P136"/>
      <text:p text:style-name="P136"><text:tab/>V<text:span text:style-name="T467">II</text:span> – <text:span text:style-name="T340">comunicar o término da prática de estágio em até 3 (três) dias úteis após encerrada a atividade no IFSC, por escrito, ao professor orientador e à coordenação de gestão de pessoas do câmpus/reitoria.</text:span></text:p>
      <text:p text:style-name="P117"/>
      <text:p text:style-name="P117"><text:tab/><text:span text:style-name="T318">Art. 56 Compete ao Responsável Legal (em caso de aluno absoluta ou relativamente incapaz):</text:span></text:p>
      <text:p text:style-name="P117"/>
      <text:p text:style-name="P117"><text:tab/><text:span text:style-name="T319">I – avaliar e assinar termo de compromisso, plano de atividade de estágio, aditivos de estágio e demais instrumentos jurídicos relacionados à prática do estágio;</text:span></text:p>
      <text:p text:style-name="P117"/>
      <text:p text:style-name="P117"><text:tab/><text:span text:style-name="T319">II – supervisionar a prática de estágio do estagiário;</text:span></text:p>
      <text:p text:style-name="P117"/>
      <text:p text:style-name="P117"><text:span text:style-name="T108"><text:tab/></text:span><text:span text:style-name="T109">III – reunir-se com </text:span><text:span text:style-name="T110">supervisor</text:span><text:span text:style-name="T109"> de estágio </text:span><text:span text:style-name="T110">no IFSC </text:span><text:span text:style-name="T109">sempre que solicitado para avaliação da prática de estágio do estudante.</text:span></text:p>
      <text:p text:style-name="P203"/>
      <text:p text:style-name="P169"><text:tab/>Art. <text:span text:style-name="T384">57</text:span> Compete ao Supervisor de Estágio <text:span text:style-name="T473">do IFSC</text:span>:</text:p>
      <text:p text:style-name="P169"/>
      <text:p text:style-name="P172"><text:tab/>I <text:span text:style-name="T320">– selecionar os candidatos ao estágio de sua área ou setor;</text:span></text:p>
      <text:p text:style-name="P171"/>
      <text:p text:style-name="P177"><text:tab/>II - elaborar o plano de atividades de estágio em comum acordo com o estagiário e o professor orientador e garantir o seu cumprimento;</text:p>
      <text:p text:style-name="P170"/>
      <text:p text:style-name="P119"><text:tab/><text:span text:style-name="T320">III - supervisionar o estudante durante todo o período de estágio;</text:span></text:p>
      <text:p text:style-name="P119"/>
      <text:p text:style-name="P119"><text:tab/><text:span text:style-name="T477">IV – manter-se em contato e receber no IFSC o professor orientador do estagiário sob sua supervisão;</text:span></text:p>
      <text:p text:style-name="P119"/>
      <text:p text:style-name="P125"><text:tab/><text:span text:style-name="T460">V – assinar e encaminhar ao DGP/CGP no primeiro dia útil de cada mês a folha de frequência do estagiário; </text:span><text:span text:style-name="T237">Orientação Normativa Nº 4/2014 MPOG</text:span></text:p>
      <text:p text:style-name="P119"/>
      <text:p text:style-name="P119"><text:tab/><text:span text:style-name="T362">VI – proceder à avaliação de desempenho do estagiário por meio de instrumento próprio, conform</text:span><text:span text:style-name="T57">e Anexo VI;</text:span></text:p>
      <text:p text:style-name="P119"/>
      <text:p text:style-name="P119"><text:tab/><text:span text:style-name="T363">VII – assinar outros documentos relativos a estagiários sob sua responsabilidade.</text:span></text:p>
      <text:p text:style-name="P119"><text:tab/></text:p>
      <text:p text:style-name="P119"/>
      <text:p text:style-name="P119"><text:soft-page-break/><text:tab/><text:span text:style-name="T445">Art. 5</text:span><text:span text:style-name="T462">8</text:span><text:span text:style-name="T445"> Compete ao Agente de Integração (participante auxiliar facultativo)</text:span><text:span text:style-name="T402"><text:tab/></text:span></text:p>
      <text:p text:style-name="P226"/>
      <text:p text:style-name="P226"/>
      <text:p text:style-name="P226"><text:tab/><text:span text:style-name="T315">I – identificar oportunidades de estágio;</text:span></text:p>
      <text:p text:style-name="P226"/>
      <text:p text:style-name="P226"><text:tab/><text:span text:style-name="T315">II – ajustar suas condições de realização;</text:span></text:p>
      <text:p text:style-name="P226"/>
      <text:p text:style-name="P226"><text:tab/><text:span text:style-name="T315">III – fazer o acompanhamento administrativo;</text:span></text:p>
      <text:p text:style-name="P226"/>
      <text:p text:style-name="P226"><text:tab/><text:span text:style-name="T315">IV – encaminhar negociação de seguros contra acidentes pessoais;</text:span></text:p>
      <text:p text:style-name="P226"/>
      <text:p text:style-name="P226"><text:tab/><text:span text:style-name="T315">V – cadastrar os estudantes. </text:span><text:span text:style-name="T378">Lei 11788/2008</text:span></text:p>
      <text:p text:style-name="P119"/>
      <text:p text:style-name="P119"/>
      <text:p text:style-name="P126"><text:tab/>Capítulo <text:span text:style-name="T299">VI</text:span></text:p>
      <text:p text:style-name="P168">Do Desenvolvimento do Estágio e Documentos (etapas)</text:p>
      <text:p text:style-name="P77"/>
      <text:p text:style-name="P77"><text:tab/></text:p>
      <text:p text:style-name="P69"><text:span text:style-name="T142"><text:tab/></text:span><text:span text:style-name="T143">Art. 5</text:span><text:span text:style-name="T144">9</text:span><text:span text:style-name="T143"> </text:span><text:span text:style-name="T2">Os critérios de recrutamento, seleção e acompanhamento de estudantes </text:span><text:span text:style-name="T366">de <text:s/>outras instituições de ensino</text:span><text:span text:style-name="T2"> em estágio obrigatório </text:span><text:span text:style-name="T3">no IFSC</text:span><text:span text:style-name="T2">, bem como a carga horária, serão definidos no convênio </text:span><text:span text:style-name="T3">a ser firmado entre o IFSC, como </text:span><text:span text:style-name="T368">Unidade C</text:span><text:span text:style-name="T3">oncedente, e a instituição de ensino </text:span><text:span text:style-name="T368">do estagiário</text:span><text:span text:style-name="T2">, observado o disposto na Lei n.º 11.788, de 25/9/2008.</text:span></text:p>
      <text:p text:style-name="P69"/>
      <text:p text:style-name="P70"><text:span text:style-name="T365"><text:tab/></text:span><text:span text:style-name="T367">Art. </text:span><text:span text:style-name="T369">60</text:span><text:span text:style-name="T367"> A </text:span><text:span text:style-name="T25">prática de estágio </text:span><text:span text:style-name="T26">não obrigatório, atuando o IFSC como </text:span><text:span text:style-name="T32">Unidade Concedente</text:span><text:span text:style-name="T26">, </text:span><text:span text:style-name="T25">compreende as etapas a seguir:</text:span></text:p>
      <text:p text:style-name="P70"/>
      <text:p text:style-name="P70"><text:span text:style-name="T25"><text:tab/></text:span><text:span text:style-name="T27">I – envio semestral de solicitação de estagiários dos setores do IFSC ao DGP/CGP, em período definido pela DGP, por meio de formulário próprio;</text:span></text:p>
      <text:p text:style-name="P70"/>
      <text:p text:style-name="P71"><text:span text:style-name="T27"><text:tab/></text:span><text:span text:style-name="T416">II – celebração </text:span><text:span text:style-name="T417">compulsória </text:span><text:span text:style-name="T416">de convênio entre o IFSC e a instituiç</text:span><text:span text:style-name="T417">ão</text:span><text:span text:style-name="T416"> de ensino </text:span><text:span text:style-name="T417">do estagiário ou com o</text:span><text:span text:style-name="T416"> agente de integração; </text:span><text:span text:style-name="T245">Orientação Normativa Nº 4/2014 MPOG</text:span></text:p>
      <text:p text:style-name="P70"/>
      <text:p text:style-name="P173"><text:tab/>III – construção e divulgação pela DGP/CGP, de edital<text:span text:style-name="T468"> </text:span>de seleção de estagiários;</text:p>
      <text:p text:style-name="P70"/>
      <text:p text:style-name="P70"><text:span text:style-name="T28"><text:tab/></text:span><text:span text:style-name="T29">IV – seleção de estagiário, publicação de resultados e de listas de espera;</text:span></text:p>
      <text:p text:style-name="P70"/>
      <text:p text:style-name="P70"><text:span text:style-name="T29"><text:tab/></text:span><text:span text:style-name="T418">V – ajustamento das condições de realização do estágio - celebração de termo de compromisso de estágio e plano de atividade de estágio entre o IFSC, o estagiário e a instituição de ensino; </text:span><text:span text:style-name="T424">Lei 11788/2008</text:span></text:p>
      <text:p text:style-name="P72"><text:span text:style-name="T30"><text:tab/></text:span><text:span text:style-name="T419">Parágrafo único:</text:span><text:span text:style-name="T425"> No termo de compromisso de estágio celebrado entre o IFSC e o </text:span><text:span text:style-name="T426">estagiário</text:span><text:span text:style-name="T425"> ou seu representante legal quando for o caso, com a interveniência obrigatória da instituição de ensino, deverá constar indicação expressa de que o termo de compromisso de estágio decorre de convênio, havendo menção ao número do convênio ao qual se vincula o documento. </text:span><text:span text:style-name="T246">Orientação Normativa Nº 4/2014 MPOG</text:span></text:p>
      <text:p text:style-name="P70"/>
      <text:p text:style-name="P70"><text:span text:style-name="T30"><text:tab/></text:span><text:span text:style-name="T31">VI – início da prática de estágio;</text:span></text:p>
      <text:p text:style-name="P70"/>
      <text:p text:style-name="P72"><text:span text:style-name="T31"><text:tab/></text:span><text:span text:style-name="T420">VI</text:span><text:span text:style-name="T421">I</text:span><text:span text:style-name="T420"> – pagamento do auxílio-transporte, </text:span><text:span text:style-name="T422">efetuado sempre no mês anterior ao de sua utilização; </text:span><text:span text:style-name="T245">Orientação Normativa Nº 4/2014 MPOG</text:span></text:p>
      <text:p text:style-name="P240"/>
      <text:p text:style-name="P111"><text:soft-page-break/><text:tab/><text:span text:style-name="T316">VIII – acompanhamento do professor da instituição de ensino orientador de estágio, registrado em relatório;</text:span></text:p>
      <text:p text:style-name="P111"/>
      <text:p text:style-name="P111"><text:tab/><text:span text:style-name="T385">IX – acompanhamento do supervisor de estágio servidor do IFSC, registrado em relatório;</text:span></text:p>
      <text:p text:style-name="P111"/>
      <text:p text:style-name="P111"><text:tab/><text:span text:style-name="T321">X – entrega à DGP/CGP, no 1º dia útil de cada mês, da ficha de frequência do estagiário assinada;</text:span></text:p>
      <text:p text:style-name="P111"/>
      <text:p text:style-name="P115"><text:tab/><text:span text:style-name="T321">XI – DGP/CGP efetua </text:span><text:span text:style-name="T113">o </text:span><text:span text:style-name="T227">pagamento da bolsa de estágio e dos auxílios a que fizerem jus os estagiários, por intermédio do Sistema Integrado de Administração de Recursos Humanos – SIAPE; </text:span><text:span text:style-name="T237">Orientação Normativa Nº 4/2014 MPOG</text:span></text:p>
      <text:p text:style-name="P174"><text:tab/></text:p>
      <text:p text:style-name="P174"><text:tab/>XI<text:span text:style-name="T385">I</text:span> – entrega ao DGP/CGP de <text:span text:style-name="T402">relatórios semestrais da prática de estágio; </text:span><text:span text:style-name="T436">Lei 11788/2008</text:span></text:p>
      <text:p text:style-name="P236"/>
      <text:p text:style-name="P111"><text:tab/><text:span text:style-name="T327">XIII – término da prática de estágio;</text:span></text:p>
      <text:p text:style-name="P111"/>
      <text:p text:style-name="P130"><text:tab/>XI<text:span text:style-name="T385">V</text:span> – comunicação do encerramento do estágio ao <text:span text:style-name="T370">DGP/CGP;</text:span></text:p>
      <text:p text:style-name="P130"/>
      <text:p text:style-name="P111"><text:tab/><text:span text:style-name="T321">XV – entrega ao DGP/CGP de relatório final da prática de estágio em até 30 dias após concluído o estágio;</text:span></text:p>
      <text:p text:style-name="P111"/>
      <text:p text:style-name="P115"><text:tab/><text:span text:style-name="T228">X</text:span><text:span text:style-name="T229">VI</text:span><text:span text:style-name="T228"> – apresenta</text:span><text:span text:style-name="T230">ção d</text:span><text:span text:style-name="T228">os estagiários desligados do SIAPE às instituições de ensino ou aos agentes de integração; </text:span><text:span text:style-name="T237">Orientação Normativa Nº 4/2014 MPOG</text:span></text:p>
      <text:p text:style-name="P111"/>
      <text:p text:style-name="P115"><text:tab/><text:span text:style-name="T461">XVII – </text:span><text:span text:style-name="T231">expedi</text:span><text:span text:style-name="T232">ção de</text:span><text:span text:style-name="T231"> certificado de estágio; </text:span><text:span text:style-name="T237">Orientação Normativa Nº 4/2014 MPOG</text:span></text:p>
      <text:p text:style-name="P112"/>
      <text:p text:style-name="P112"><text:span text:style-name="T114"><text:tab/></text:span><text:span text:style-name="T328">XVIII – arquivo de documentação comprobatória da prática do estágio no IFSC.</text:span></text:p>
      <text:p text:style-name="P200"/>
      <text:p text:style-name="P201"><text:tab/><text:tab/></text:p>
      <text:p text:style-name="P85">Disposições Finais</text:p>
      <text:p text:style-name="P85"/>
      <text:p text:style-name="P85"/>
      <text:p text:style-name="P115"><text:span text:style-name="T97"><text:tab/></text:span><text:span text:style-name="T213">Art. </text:span><text:span text:style-name="T233">61</text:span><text:span text:style-name="T213"> O estudante de nível superior contemplado pelo Programa Universidade para Todos – PROUNI e Programa de Financiamento Estudantil – FIES terá prioridade na concorrência por vagas de estágio no IFSC. </text:span><text:span text:style-name="T237">Orientação Normativa Nº 4/2014 MPOG</text:span></text:p>
      <text:p text:style-name="P109"/>
      <text:p text:style-name="P110"><text:span text:style-name="T97"><text:tab/></text:span><text:span text:style-name="T112">Art. </text:span><text:span text:style-name="T118">6</text:span><text:span text:style-name="T130">2</text:span><text:span text:style-name="T112"> A prática de estágio regulamentada por esta Resolução não gera, respeitadas as características do estágio, vínculo empregatício.</text:span></text:p>
      <text:p text:style-name="P198"/>
      <text:p text:style-name="P76"><text:tab/>Art. <text:span text:style-name="T385">63 </text:span>Esta deliberação entra em vigor a partir <text:span text:style-name="T385">de XX de XXXX de 2016</text:span>, <text:span text:style-name="T334">ficando </text:span>revogadas as disposições em contrário <text:span text:style-name="T397">e as normas relativas a estágio dos câmpus</text:span>. </text:p>
      <text:p text:style-name="P76"/>
      <text:p text:style-name="P245">Anexo I</text:p>
      <text:p text:style-name="P256"><text:span text:style-name="T39">Termo de Compromisso de Estágio (TCE)</text:span><text:span text:style-name="T20"> </text:span></text:p>
      <text:p text:style-name="P256"><text:span text:style-name="T20"/></text:p>
      <text:p text:style-name="P260"><text:span text:style-name="T20">Os Formulários de Estágio </text:span><text:span text:style-name="T21">aos quais se referem estes Anexos </text:span><text:span text:style-name="T20">serão apresentados para apreciação em momento seguinte à conclusão da discussão da Minuta da Resolução de Estágio.</text:span></text:p>
      <text:p text:style-name="P164"/>
      <text:p text:style-name="P164"/>
      <text:p text:style-name="P163"/>
      <text:p text:style-name="P245">Anexo I<text:span text:style-name="T335">I </text:span></text:p>
      <text:p text:style-name="P165">Plano de Atividades de Estágio </text:p>
      <text:p text:style-name="P193"/>
      <text:p text:style-name="P17"/>
      <text:p text:style-name="P246">Anexo III</text:p>
      <text:p text:style-name="P192"><text:span text:style-name="T469">Termo Aditivo de Estágio (</text:span><text:span text:style-name="T470">Prorrogação ou A</text:span><text:span text:style-name="T469">lteração </text:span><text:span text:style-name="T471">no TC ou </text:span><text:span text:style-name="T472">Pla</text:span><text:span text:style-name="T471">no de Atividades</text:span><text:span text:style-name="T469">)</text:span></text:p>
      <text:p text:style-name="P248">Anexo IV</text:p>
      <text:p text:style-name="P165">Relatório Parcial <text:span text:style-name="T337">de Atividades </text:span>de Estágio</text:p>
      <text:p text:style-name="P24"/>
      <text:p text:style-name="P246">Anexo V</text:p>
      <text:p text:style-name="P165">Relatório Final de Atividades de Estágio</text:p>
      <text:p text:style-name="P165"/>
      <text:p text:style-name="P249">Anexo VI </text:p>
      <text:p text:style-name="P166">Relatório de Acompanhamento de Estágio (professor orientador e supervisor)</text:p>
      <text:p text:style-name="P165"/>
      <text:p text:style-name="P246">Anexo VI<text:span text:style-name="T341">I</text:span></text:p>
      <text:p text:style-name="P165">Termo de Rescisão de Estágio</text:p>
      <text:p text:style-name="P165"/>
      <text:p text:style-name="P20"/>
      <text:p text:style-name="P246">Anexo VII<text:span text:style-name="T341">I</text:span></text:p>
      <text:p text:style-name="P165">Termo de Realização de Estágio</text:p>
      <text:p text:style-name="P190"/>
      <text:p text:style-name="P247">Anexo <text:span text:style-name="T380">IX</text:span></text:p>
      <text:p text:style-name="P251">Termo de Convênio de Estágio</text:p>
      <text:p text:style-name="P251"/>
      <text:p text:style-name="P253"><text:span text:style-name="Fonte_20_parág._20_padrão"><text:span text:style-name="T398"/></text:span></text:p>
      <text:p text:style-name="P56"/>
      <text:p text:style-name="P56"/>
      <text:p text:style-name="P250">Anexo X</text:p>
      <text:p text:style-name="P57"><text:span text:style-name="T146">Termo Aditivo a Convênio </text:span><text:span text:style-name="T147">de Estágio</text:span></text:p>
      <text:p text:style-name="P58"/>
      <text:p text:style-name="P252"><text:span text:style-name="Fonte_20_parág._20_padrão"><text:span text:style-name="T3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Arial1" svg:font-family="Arial, 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fo:font-weight="bold" style:font-weight-asian="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9pt" style:font-size-asian="9pt" style:font-name-complex="Courier New" style:font-family-complex="'Courier New'" style:font-family-generic-complex="modern" style:font-size-complex="9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Normal" style:family="paragraph">
      <style:paragraph-properties fo:hyphenation-ladder-count="no-limit"/>
      <style:text-properties style:language-asian="ar" style:country-asian="SA" fo:hyphenate="false" fo:hyphenation-remain-char-count="2" fo:hyphenation-push-char-count="2"/>
    </style:style>
    <style:style style:name="Recuo_20_de_20_corpo_20_de_20_texto" style:display-name="Recuo de corpo de texto" style:family="paragraph" style:parent-style-name="Normal">
      <style:paragraph-properties fo:margin-left="6.001cm" fo:margin-right="0cm" fo:text-align="justify" style:justify-single-word="false" fo:hyphenation-ladder-count="no-limit" fo:text-indent="0cm" style:auto-text-indent="false">
        <style:tab-stops/>
      </style:paragraph-properties>
      <style:text-properties fo:color="#000000" style:font-name="Comic Sans MS" fo:font-family="'Comic Sans MS'" style:font-family-generic="script" style:font-pitch="variable" fo:font-size="11pt" fo:font-weight="bold" style:font-size-asian="11pt" style:font-weight-asian="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WW8Num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7.002cm" table:align="left" style:writing-mode="lr-tb"/>
    </style:style>
    <style:style style:name="Tabela3.A" style:family="table-column">
      <style:table-column-properties style:column-width="4.251cm"/>
    </style:style>
    <style:style style:name="Tabela3.B" style:family="table-column">
      <style:table-column-properties style:column-width="12.751cm"/>
    </style:style>
    <style:style style:name="Tabela3.1" style:family="table-row">
      <style:table-row-properties style:row-height="2.263cm" fo:keep-together="auto"/>
    </style:style>
    <style:style style:name="Tabela3.A1" style:family="table-cell">
      <style:table-cell-properties style:vertical-align="top" fo:padding-left="0.123cm" fo:padding-right="0.123cm" fo:padding-top="0cm" fo:padding-bottom="0cm" fo:border="none" style:writing-mode="lr-tb"/>
    </style:style>
    <style:style style:name="Tabela3.B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fo:margin-left="-0.123cm" fo:margin-right="0cm" fo:text-indent="0cm" style:auto-text-indent="false" style:snap-to-layout-grid="false">
        <style:tab-stops>
          <style:tab-stop style:position="7.795cm" style:type="center"/>
          <style:tab-stop style:position="15.589cm" style:type="right"/>
          <style:tab-stop style:position="16.753cm"/>
        </style:tab-stops>
      </style:paragraph-properties>
      <style:text-properties style:font-name="Arial" fo:font-size="11pt" style:font-size-asian="11pt" style:font-name-complex="Arial" style:font-size-complex="11pt"/>
    </style:style>
    <style:style style:name="MP2" style:family="paragraph" style:parent-style-name="Header">
      <style:paragraph-properties style:snap-to-layout-grid="false">
        <style:tab-stops>
          <style:tab-stop style:position="7.795cm" style:type="center"/>
          <style:tab-stop style:position="15.589cm" style:type="right"/>
          <style:tab-stop style:position="16.753cm"/>
        </style:tab-stops>
      </style:paragraph-properties>
      <style:text-properties style:font-name="Trebuchet MS" fo:font-size="10pt" fo:font-weight="bold" style:font-size-asian="10pt" style:font-weight-asian="bold" style:font-name-complex="Arial" style:font-size-complex="9pt"/>
    </style:style>
    <style:style style:name="MP3"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MP4"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officeooo:rsid="001d8568" officeooo:paragraph-rsid="001e536a" style:font-size-asian="9pt" style:font-name-complex="Arial" style:font-size-complex="9pt"/>
    </style:style>
    <style:style style:name="MP5"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officeooo:rsid="001d8568" officeooo:paragraph-rsid="001d8568" style:font-size-asian="9pt" style:font-name-complex="Arial" style:font-size-complex="9pt"/>
    </style:style>
    <style:style style:name="MP6" style:family="paragraph" style:parent-style-name="Header">
      <style:text-properties fo:font-size="10pt" style:font-size-asian="10pt" style:font-size-complex="10pt"/>
    </style:style>
    <style:style style:name="MP7" style:family="paragraph">
      <loext:graphic-properties draw:fill="none" draw:fill-color="#ffffff"/>
      <style:paragraph-properties fo:text-align="center" style:writing-mode="lr-tb"/>
    </style:style>
    <style:style style:name="MP8" style:family="paragraph" style:parent-style-name="Footer">
      <style:paragraph-properties fo:margin-left="0cm" fo:margin-right="0.635cm" fo:text-indent="0cm" style:auto-text-indent="false"/>
    </style:style>
    <style:style style:name="MT1" style:family="text">
      <style:text-properties style:font-name="Times New Roman" fo:font-size="10pt" style:font-size-asian="10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2">
      <style:page-layout-properties fo:page-width="20.999cm" fo:page-height="29.699cm" style:num-format="1" style:print-orientation="portrait" fo:margin-top="1.27cm" fo:margin-bottom="1.27cm" fo:margin-left="2cm" fo:margin-right="1.496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2" text:anchor-type="as-char" svg:width="3.552cm" svg:height="2cm" draw:z-index="31"><draw:image xlink:href="Pictures/10000201000000D400000076CDF4DA01A9626507.png" xlink:type="simple" xlink:show="embed" xlink:actuate="onLoad"/></draw:frame></text:p>
            </table:table-cell>
            <table:table-cell table:style-name="Tabela3.B1" office:value-type="string">
              <text:p text:style-name="MP2"/>
              <text:p text:style-name="MP2">MINISTÉRIO DA EDUCAÇÃO</text:p>
              <text:p text:style-name="MP3">SECRETARIA DE EDUCAÇÃO PROFISSIONAL E TECNOLÓGICA</text:p>
              <text:p text:style-name="MP3">INSTITUTO FEDERAL DE EDUCAÇÃO, CIÊNCIA E TECNOLOGIA DE SANTA CATARINA</text:p>
              <text:p text:style-name="MP4">PRÓ-REITORIA DE ENSINO </text:p>
              <text:p text:style-name="MP4">DIRETORIA DE ASSUNTOS ESTUDANTIS</text:p>
              <text:p text:style-name="MP4"/>
              <text:p text:style-name="MP5"/>
              <text:p text:style-name="MP5"/>
            </table:table-cell>
          </table:table-row>
        </table:table>
        <text:p text:style-name="MP6"><draw:line text:anchor-type="char" draw:z-index="63" draw:style-name="Mgr1" draw:text-style-name="MP7" svg:x1="-0.021cm" svg:y1="0.019cm" svg:x2="17.05cm" svg:y2="0.019cm"><text:p/></draw:line></text:p>
      </style:header>
    </style:master-page>
    <style:master-page style:name="MP0" style:page-layout-name="Mpm2">
      <style:footer>
        <text:p text:style-name="MP8"><draw:frame draw:style-name="Mfr2" draw:name="Quadro1" text:anchor-type="paragraph" svg:y="0.002cm" draw:z-index="0"><draw:text-box fo:min-height="0.041cm" fo:min-width="0.041cm"><text:p text:style-name="Footer"><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o n° 0xx/Pró-Reitoria Ensino/IF-SC</dc:title>
    <meta:creation-date>2015-04-23T09:10:28.901000000</meta:creation-date>
    <dc:date>2016-04-15T06:57:51.777000000</dc:date>
    <meta:editing-cycles>71</meta:editing-cycles>
    <meta:editing-duration>PT19H34M29S</meta:editing-duration>
    <meta:generator>LibreOffice/5.0.4.2$Windows_x86 LibreOffice_project/2b9802c1994aa0b7dc6079e128979269cf95bc78</meta:generator>
    <meta:print-date>2015-10-08T14:01:37.201000000</meta:print-date>
    <meta:document-statistic meta:table-count="1" meta:image-count="1" meta:object-count="0" meta:page-count="32" meta:paragraph-count="414" meta:word-count="7527" meta:character-count="48832" meta:non-whitespace-character-count="41102"/>
  </office:meta>
</office:document-meta>
</file>