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83in" fo:margin-left="-0.1806in" fo:margin-top="0in" fo:margin-bottom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3.4896in"/>
    </style:style>
    <style:style style:name="Table1.C" style:family="table-column">
      <style:table-column-properties style:column-width="1.5306in"/>
    </style:style>
    <style:style style:name="Table1.D" style:family="table-column">
      <style:table-column-properties style:column-width="1.5313in"/>
    </style:style>
    <style:style style:name="Table1.1" style:family="table-row">
      <style:table-row-properties style:min-row-height="0.687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333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in" fo:margin-bottom="0.3236in" loext:contextual-spacing="false" fo:line-height="100%"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T6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1</text:span></text:p>
      <text:p text:style-name="P3"><text:span text:style-name="T2">Título da proposta:</text:span></text:p>
      <text:p text:style-name="P3"><text:span text:style-name="T2">Servidor proponente:</text:span></text:p>
      <text:p text:style-name="P3"><text:span text:style-name="T2">Telefone de contato direto:</text:span></text:p>
      <text:p text:style-name="P3"><text:span text:style-name="T2">Em</text:span><text:span text:style-name="T3">ail:</text:span></text:p>
      <text:p text:style-name="P5"/>
      <text:p text:style-name="P1"><text:span text:style-name="T4">QUADRO SÍNTESE DE RECURSOS ORÇAMENTÁRIOS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1"><text:span text:style-name="T4">Descrição do Item</text:span></text:p>
          </table:table-cell>
          <table:table-cell table:style-name="Table1.A1" table:number-columns-spanned="2" office:value-type="string">
            <text:p text:style-name="P1"><text:span text:style-name="T4">Custo previsto em reais (R$)</text:span>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"><text:span text:style-name="T4">Custeio</text:span></text:p>
          </table:table-cell>
          <table:table-cell table:style-name="Table1.A1" office:value-type="string">
            <text:p text:style-name="P1"><text:span text:style-name="T4">Investimento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3">1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3"><text:span text:style-name="T3">2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5">
          <table:table-cell table:style-name="Table1.A1" office:value-type="string">
            <text:p text:style-name="P3"><text:span text:style-name="T3">3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3"><text:span text:style-name="T3">4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7">
          <table:table-cell table:style-name="Table1.A1" office:value-type="string">
            <text:p text:style-name="P3"><text:span text:style-name="T3">5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8">
          <table:table-cell table:style-name="Table1.A1" office:value-type="string">
            <text:p text:style-name="P3"><text:span text:style-name="T3">6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table-cell table:style-name="Table1.A1" office:value-type="string">
            <text:p text:style-name="P3"><text:span text:style-name="T3">7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0">
          <table:table-cell table:style-name="Table1.A1" office:value-type="string">
            <text:p text:style-name="P3"><text:span text:style-name="T3">8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1">
          <table:table-cell table:style-name="Table1.A1" office:value-type="string">
            <text:p text:style-name="P3"><text:span text:style-name="T3">9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2">
          <table:table-cell table:style-name="Table1.A1" office:value-type="string">
            <text:p text:style-name="P3"><text:span text:style-name="T3">1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3">
          <table:table-cell table:style-name="Table1.A1" office:value-type="string">
            <text:p text:style-name="P3"><text:span text:style-name="T3">11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4">
          <table:table-cell table:style-name="Table1.A1" office:value-type="string">
            <text:p text:style-name="P3"><text:span text:style-name="T3">1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5">
          <table:table-cell table:style-name="Table1.A1" office:value-type="string">
            <text:p text:style-name="P3"><text:span text:style-name="T3">13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table:number-columns-spanned="2" office:value-type="string">
            <text:p text:style-name="P4"><text:span text:style-name="T4">Total parcial</text:span></text:p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table:number-columns-spanned="2" office:value-type="string">
            <text:p text:style-name="P4"><text:span text:style-name="T4">Total geral</text:span></text:p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top="0in" fo:margin-bottom="0.3236in" loext:contextual-spacing="false" fo:line-height="100%"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MT2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1354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1"><text:span text:style-name="MT1">Instituto Federal de Santa Catarina</text:span></text:p>
        <text:p text:style-name="MP1"><text:span text:style-name="MT1">PROEN | PROPPI | PROEX</text:span></text:p>
        <text:p text:style-name="MP1"><text:span text:style-name="MT2">Rua: 14 de julho, 150 <text:s/>| <text:s/>Coqueiros <text:s/>| <text:s text:c="2"/>Florianópolis /SC <text:s/>| <text:s/>CEP: 88.075-010</text:span></text:p>
        <text:p text:style-name="MP2"><text:span text:style-name="MT2">Fone: (48) 3877-9000 <text:s text:c="2"/>| <text:s text:c="2"/>www.ifsc.edu.br <text:s/>| <text:s/>CNPJ 11.402.887/0001-60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9" meta:word-count="75" meta:character-count="429" meta:non-whitespace-character-count="370"/>
    <meta:generator>LibreOfficeDev/6.0.5.2$Linux_X86_64 LibreOffice_project/</meta:generator>
  </office:meta>
</office:document-meta>
</file>