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8C9000000F473A348C3FED3F82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79in" fo:margin-left="0in" fo:margin-top="0in" fo:margin-bottom="0in" table:align="left"/>
    </style:style>
    <style:style style:name="Table1.A" style:family="table-column">
      <style:table-column-properties style:column-width="2.2188in"/>
    </style:style>
    <style:style style:name="Table1.B" style:family="table-column">
      <style:table-column-properties style:column-width="1.9583in"/>
    </style:style>
    <style:style style:name="Table1.C" style:family="table-column">
      <style:table-column-properties style:column-width="2.520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6979in" fo:margin-left="0in" fo:margin-top="0in" fo:margin-bottom="0in" table:align="left"/>
    </style:style>
    <style:style style:name="Table2.A" style:family="table-column">
      <style:table-column-properties style:column-width="4.8854in"/>
    </style:style>
    <style:style style:name="Table2.B" style:family="table-column">
      <style:table-column-properties style:column-width="1.811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in" fo:margin-right="0in" fo:margin-top="0in" fo:margin-bottom="0.0835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.0835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5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6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style:font-name="Arial" fo:font-size="10pt" style:font-name-asian="Arial1" style:font-size-asian="10pt" style:font-name-complex="Arial1" style:font-size-complex="10pt"/>
    </style:style>
    <style:style style:name="P7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style:font-name="Arial" fo:font-size="9pt" style:font-name-asian="Arial1" style:font-size-asian="9pt" style:font-name-complex="Arial1" style:font-size-complex="9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4" style:family="paragraph" style:parent-style-name="Standard" style:list-style-name="WWNum1">
      <style:paragraph-properties fo:margin-left="0.1965in" fo:margin-right="0in" fo:margin-top="0in" fo:margin-bottom="0.0835in" loext:contextual-spacing="false" fo:line-height="100%" fo:text-align="justify" style:justify-single-word="false" fo:keep-together="auto" fo:orphans="0" fo:widows="0" fo:text-indent="-0.1965in" style:auto-text-indent="false" fo:padding="0in" fo:border="none" fo:keep-with-next="auto"/>
    </style:style>
    <style:style style:name="P15" style:family="paragraph" style:parent-style-name="Standard" style:list-style-name="WWNum1">
      <style:paragraph-properties fo:margin-left="0.1965in" fo:margin-right="0in" fo:margin-top="0in" fo:margin-bottom="0.0835in" loext:contextual-spacing="false" fo:line-height="100%" fo:text-align="justify" style:justify-single-word="false" fo:keep-together="auto" fo:orphans="0" fo:widows="0" fo:text-indent="-0.198in" style:auto-text-indent="false" fo:padding="0in" fo:border="none" fo:keep-with-next="auto"/>
    </style:style>
    <style:style style:name="P16" style:family="paragraph" style:parent-style-name="Standard" style:master-page-name="Standard">
      <style:paragraph-properties style:page-number="1"/>
      <style:text-properties fo:color="#000000" style:font-name="Calibri" fo:font-weight="bold" style:font-name-asian="Calibri1" style:font-weight-asian="bold" style:font-name-complex="Calibri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T4" style:family="text">
      <style:text-properties fo:font-variant="normal" fo:text-transform="none" fo:color="#008000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text-underline-style="none" fo:font-weight="bold" style:font-name-asian="Arial1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Arial1" style:font-size-asian="10pt" style:font-name-complex="Arial1" style:font-size-complex="10pt"/>
    </style:style>
    <style:style style:name="T8" style:family="text">
      <style:text-properties style:font-name="Arial" fo:font-size="9pt" style:font-name-asian="Arial1" style:font-size-asian="9pt" style:font-name-complex="Arial1" style:font-size-complex="9pt"/>
    </style:style>
    <style:style style:name="T9" style:family="text">
      <style:text-properties fo:color="#0000ff" style:font-name="Arial" fo:font-size="10pt" fo:font-weight="bold" style:font-name-asian="Arial1" style:font-size-asian="10pt" style:font-weight-asian="bold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2"><text:span text:style-name="T1">PLANO DE TRABALHO SETORIAL</text:span></text:p>
      <text:p text:style-name="P2"><text:span text:style-name="T1">PERÍODO DE ISOLAMENTO SOCIAL</text:span></text:p>
      <text:p text:style-name="P2"><text:span text:style-name="T5">PERÍODO: </text:span><text:span text:style-name="T9">XX/XX a XX/XX/XXXX</text:span></text:p>
      <text:p text:style-name="P4"/>
      <text:list xml:id="list814017889" text:style-name="WWNum1">
        <text:list-item>
          <text:p text:style-name="P14"><text:span text:style-name="T5">IDENTIFICAÇÃO</text:span></text:p>
        </text:list-item>
      </text:list>
      <text:p text:style-name="P3"><text:span text:style-name="T5">CÂMPUS:</text:span></text:p>
      <text:p text:style-name="P3"><text:span text:style-name="T5">SETOR:</text:span></text:p>
      <text:p text:style-name="P3"><text:span text:style-name="T5">RESPONSÁVEL PELO SETOR</text:span><text:span text:style-name="T7">:</text:span></text:p>
      <text:p text:style-name="P3"><text:span text:style-name="T5">NOME DOS SERVIDORES DO SETOR:</text:span></text:p>
      <text:p text:style-name="P5"/>
      <text:list xml:id="list80559288733600" text:continue-numbering="true" text:style-name="WWNum1">
        <text:list-item>
          <text:p text:style-name="P15"><text:span text:style-name="T5">PLANEJAMENTO DAS ATIVIDADES A SEREM REALIZADAS: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8"><text:span text:style-name="T5">ATIVIDADE</text:span></text:p>
          </table:table-cell>
          <table:table-cell table:style-name="Table1.A1" office:value-type="string">
            <text:p text:style-name="P8"><text:span text:style-name="T5">RESULTADO ESPERADO</text:span></text:p>
          </table:table-cell>
          <table:table-cell table:style-name="Table1.A1" office:value-type="string">
            <text:p text:style-name="P10"><text:span text:style-name="T5">SITUAÇÃO NO FINAL DO PERÍODO</text:span></text:p>
          </table:table-cell>
        </table:table-row>
        <table:table-row table:style-name="Table1.1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</table:table>
      <text:p text:style-name="P5"/>
      <text:p text:style-name="P5"/>
      <text:list xml:id="list80560275765398" text:continue-numbering="true" text:style-name="WWNum1">
        <text:list-item>
          <text:p text:style-name="P14"><text:span text:style-name="T5">REGISTRO DAS ATIVIDADES EXECUTADAS: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"><text:span text:style-name="T5">ATIVIDADE</text:span></text:p>
          </table:table-cell>
          <table:table-cell table:style-name="Table2.A1" office:value-type="string">
            <text:p text:style-name="P1"><text:span text:style-name="T5">SERVIDOR</text:span></text:p>
          </table:table-cell>
        </table:table-row>
        <table:table-row table:style-name="Table2.1"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</table:table-row>
        <table:table-row table:style-name="Table2.1"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</table:table-row>
        <table:table-row table:style-name="Table2.1"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</table:table-row>
        <table:table-row table:style-name="Table2.1"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</table:table-row>
        <table:table-row table:style-name="Table2.1"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</table:table-row>
        <table:table-row table:style-name="Table2.1"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</table:table-row>
        <table:table-row table:style-name="Table2.1"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</table:table-row>
      </table:table>
      <text:p text:style-name="P3"><text:span text:style-name="T2">*Considerando a portaria da Reitora n. 1178, de 16 de março de 2020, este Plano de </text:span><text:span text:style-name="T8">T</text:span><text:span text:style-name="T2">rabalho</text:span><text:span text:style-name="T8"> </text:span><text:span text:style-name="T2">prevê as atividades da jornada de trabalho do setor e seus servidores durante o período de isolamento social.</text:span></text:p>
      <text:p text:style-name="P3"><text:span text:style-name="T2">*Conforme o documento elaborado pela PROEN: ORIENTAÇÕES SOBRE A REALIZAÇÃO DE ATIVIDADES EaD DURANTE O PERÍODO DE SUSPENSÃO DAS AULAS PRESENCIAIS NO IFSC, havendo necessidade de reuniões pontuais, sugere-se a realização por meio da Webconf do IFSC (https://webconf.ifsc.edu.br/); ou pelo sistema RNP (https://conferenciaweb.rnp.br/); ou por meios alternativos, como por exemplo, Hangout, Skype, dentre outros. No tocante ao sistema RNP, para ter acesso, o servidor deve solicitar a sua liberação para o Departamento de Tecnologia da Informação e Comunicação (DTIC) pelo e-mail dtic@ifsc.edu.br com cópia para benoni@ifsc.edu.br. </text:span></text:p>
      <text:p text:style-name="P7"/>
      <text:p text:style-name="P7"/>
      <text:p text:style-name="P3"><text:span text:style-name="T5">Orientações para preenchimento:</text:span></text:p>
      <text:p text:style-name="P3"><text:span text:style-name="T7">Período: Semanal</text:span></text:p>
      <text:p text:style-name="P3"><text:span text:style-name="T7">Item 01 - Identificação - a ser preenchido pelo responsável pelo setor</text:span></text:p>
      <text:p text:style-name="P3"><text:span text:style-name="T7">Item 02 - Planejamento das atividades a serem desenvolvidas - a ser preenchido pelo responsável em conjunto com os servidores em exercício no setor. Sugerimos uma webconferência de alinhamento;</text:span></text:p>
      <text:p text:style-name="P3"><text:span text:style-name="T7">Item 03 - Registro das atividades executadas - a ser preenchido por cada servidor;</text:span></text:p>
      <text:p text:style-name="P3"><text:span text:style-name="T7">Como a cada início de período deve ser realizada uma reunião de planejamento, o preenchimento do campo "SITUAÇÃO NO FINAL DO PERÍODO" sobre o período anterior deve ser feito no início da mesma.</text:span></text:p>
      <text:p text:style-name="P3"><text:span text:style-name="T7">O documento poderá ser criado no drive do gmail para alimentação simultânea e, ao final do período, o responsável pelo setor irá gerar um pdf. Ao concluir o tempo de isolamento social, os relatórios semanais deverão ser cadastrados como processo no SIPAC com envio para a Direção Geral do Câmpus ou Pró-Reitoria para conhecimento.</text:span></text:p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1665in" fo:margin-bottom="0.0835in" loext:contextual-spacing="false" fo:line-height="100%" fo:text-indent="0in" style:auto-text-indent="false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fo:font-size="10pt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T1" style:family="text">
      <style:text-properties fo:font-variant="normal" fo:text-transform="none" fo:color="#008000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0in" svg:y="-0.3335in" svg:width="6.6929in" svg:height="0.7256in" draw:z-index="1"><draw:image xlink:href="Pictures/10000000000008C9000000F473A348C3FED3F829.jpg" xlink:type="simple" xlink:show="embed" xlink:actuate="onLoad" loext:mime-type="image/jpeg"/></draw:frame></text:p>
      </style:header>
      <style:footer>
        <text:p text:style-name="MP2"><text:span text:style-name="MT1">Instituto Federal de Santa Catarina – Câmpus Urupema</text:span></text:p>
        <text:p text:style-name="MP2"><text:span text:style-name="MT2">Rua do Conhecimento <text:s/>| <text:s/>Centro <text:s/>| <text:s text:c="2"/>Urupema /SC <text:s/>| <text:s/>CEP: 88.625-000</text:span></text:p>
        <text:p text:style-name="MP2"><text:span text:style-name="MT2">Fone: (49) 3236-3100 <text:s text:c="2"/>| <text:s text:c="2"/>www.ifsc.edu.br <text:s/>| <text:s/>www.urupema.ifsc.edu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2" meta:paragraph-count="27" meta:word-count="339" meta:character-count="2253" meta:non-whitespace-character-count="1929"/>
    <meta:generator>LibreOfficeDev/6.0.5.2$Linux_X86_64 LibreOffice_project/</meta:generator>
  </office:meta>
</office:document-meta>
</file>